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9000000968C5B3506.png" manifest:media-type="image/png"/>
  <manifest:file-entry manifest:full-path="Pictures/10000000000000CC000000CC9C0BB9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1" svg:font-family="Wingdings" style:font-pitch="variable" style:font-charset="x-symbol"/>
    <style:font-face style:name="Arial5" svg:font-family="Arial"/>
    <style:font-face style:name="HelveticaNeueLTStd-Lt" svg:font-family="HelveticaNeueLTStd-Lt"/>
    <style:font-face style:name="HelveticaNeueLTStd-Md" svg:font-family="HelveticaNeueLTStd-Md"/>
    <style:font-face style:name="MinionPro-Regular" svg:font-family="MinionPro-Regular"/>
    <style:font-face style:name="OpenSymbol1" svg:font-family="OpenSymbol"/>
    <style:font-face style:name="Arial3" svg:font-family="Arial" style:font-family-generic="roman"/>
    <style:font-face style:name="Calibri2" svg:font-family="Calibri" style:font-family-generic="roman"/>
    <style:font-face style:name="Aller-Bold" svg:font-family="Aller-Bold" style:font-family-generic="swiss"/>
    <style:font-face style:name="Arial" svg:font-family="Arial" style:font-family-generic="swiss"/>
    <style:font-face style:name="ArialMT" svg:font-family="ArialMT" style:font-family-generic="swiss"/>
    <style:font-face style:name="CG Omega" svg:font-family="'CG Omega', Arial" style:font-family-generic="swiss"/>
    <style:font-face style:name="Calibri" svg:font-family="Calibri" style:font-family-generic="swiss"/>
    <style:font-face style:name="Mangal" svg:font-family="Mangal" style:font-family-generic="swiss"/>
    <style:font-face style:name="OpenSymbol" svg:font-family="OpenSymbol, 'Arial Unicode MS'" style:font-family-generic="swiss"/>
    <style:font-face style:name="Times LT Std" svg:font-family="'Times LT Std'" style:font-family-generic="swiss"/>
    <style:font-face style:name="Times New Roman1" svg:font-family="'Times New Roman'" style:font-family-generic="swiss"/>
    <style:font-face style:name="Wingdings" svg:font-family="Wingdings" style:font-family-generic="swiss"/>
    <style:font-face style:name="Arial2" svg:font-family="Arial"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style:font-adornments="Gra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265cm" fo:margin-left="-0.132cm" table:align="left" style:writing-mode="lr-tb"/>
    </style:style>
    <style:style style:name="Tableau2.A" style:family="table-column">
      <style:table-column-properties style:column-width="5.203cm"/>
    </style:style>
    <style:style style:name="Tableau2.B" style:family="table-column">
      <style:table-column-properties style:column-width="12.061cm"/>
    </style:style>
    <style:style style:name="Tableau2.1" style:family="table-row">
      <style:table-row-properties style:min-row-height="2.064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013cm" fo:margin-left="0cm" table:align="left" style:writing-mode="lr-tb"/>
    </style:style>
    <style:style style:name="Tableau3.A" style:family="table-column">
      <style:table-column-properties style:column-width="3.493cm"/>
    </style:style>
    <style:style style:name="Tableau3.B" style:family="table-column">
      <style:table-column-properties style:column-width="13.52cm"/>
    </style:style>
    <style:style style:name="Tableau3.1" style:family="table-row">
      <style:table-row-properties style:min-row-height="3.969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8.821cm" table:align="left" style:writing-mode="lr-tb"/>
    </style:style>
    <style:style style:name="Tableau1.A" style:family="table-column">
      <style:table-column-properties style:column-width="4.701cm"/>
    </style:style>
    <style:style style:name="Tableau1.D" style:family="table-column">
      <style:table-column-properties style:column-width="4.718cm"/>
    </style:style>
    <style:style style:name="Tableau1.1" style:family="table-row">
      <style:table-row-properties style:min-row-height="0.307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0.82cm" fo:keep-together="auto"/>
    </style:style>
    <style:style style:name="Tableau1.3" style:family="table-row">
      <style:table-row-properties style:min-row-height="10.229cm" fo:keep-together="auto"/>
    </style:style>
    <style:style style:name="Tableau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3"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0.049cm" fo:border-left="none" fo:border-right="none" fo:border-top="none" fo:border-bottom="0.06pt solid #333333" style:shadow="none"/>
      <style:text-properties fo:color="#808080" fo:font-size="8pt" officeooo:rsid="00275b85" officeooo:paragraph-rsid="00275b85" style:font-size-asian="8pt" style:font-size-complex="8pt"/>
    </style:style>
    <style:style style:name="P2" style:family="paragraph" style:parent-style-name="Footer">
      <style:paragraph-properties fo:padding="0.049cm" fo:border-left="none" fo:border-right="none" fo:border-top="0.06pt solid #333333" fo:border-bottom="none" style:shadow="none"/>
      <style:text-properties fo:color="#808080" fo:font-size="8pt" officeooo:paragraph-rsid="00275b85" style:font-size-asian="8pt" style:font-size-complex="8pt"/>
    </style:style>
    <style:style style:name="P3" style:family="paragraph" style:parent-style-name="_5b_Paragraphe_20_standard_5d_">
      <style:paragraph-properties fo:margin-left="0cm" fo:margin-right="0cm" fo:margin-top="0cm" fo:margin-bottom="0cm" loext:contextual-spacing="false" fo:line-height="100%" fo:text-align="start" style:justify-single-word="false" fo:text-indent="0cm" style:auto-text-indent="false" style:text-autospace="none" style:vertical-align="middle" style:writing-mode="lr-tb">
        <style:tab-stops>
          <style:tab-stop style:position="8.902cm"/>
        </style:tab-stops>
      </style:paragraph-properties>
      <style:text-properties fo:color="#000000" style:text-line-through-style="none" style:text-line-through-type="none" style:text-position="0% 100%" style:font-name="Arial1" fo:font-size="10pt" fo:letter-spacing="normal" fo:language="fr" fo:country="FR" fo:font-style="normal" style:text-underline-style="none" fo:font-weight="bold" officeooo:paragraph-rsid="008b4fc1" style:font-name-asian="HelveticaNeueLTStd-Md" style:font-size-asian="10pt" style:font-style-asian="normal" style:font-weight-asian="bold" style:font-name-complex="HelveticaNeueLTStd-Md" style:font-size-complex="10pt" style:font-style-complex="normal" style:font-weight-complex="bold" style:text-emphasize="none" style:text-scale="100%"/>
    </style:style>
    <style:style style:name="P4" style:family="paragraph" style:parent-style-name="Standard">
      <style:paragraph-properties fo:margin-left="0cm" fo:margin-right="0cm" fo:text-align="center" style:justify-single-word="false" fo:text-indent="0cm" style:auto-text-indent="false"/>
      <style:text-properties fo:color="#333333" style:font-name="Calibri1" fo:font-size="10pt" fo:font-weight="bold" style:font-size-asian="10pt" style:font-weight-asian="bold" style:font-name-complex="Times New Roman2" style:font-size-complex="10pt" style:font-weight-complex="bold"/>
    </style:style>
    <style:style style:name="P5" style:family="paragraph" style:parent-style-name="Standard">
      <style:paragraph-properties fo:margin-left="0cm" fo:margin-right="0cm" fo:line-height="0.448cm" fo:text-align="justify" style:justify-single-word="false" fo:text-indent="0cm" style:auto-text-indent="false"/>
      <style:text-properties fo:color="#0066ff" style:text-outline="false" style:text-line-through-style="none" style:text-line-through-type="none" style:font-name="Arial1" fo:font-size="10pt" fo:language="zxx" fo:country="none" fo:font-style="italic" fo:text-shadow="none" style:text-underline-style="none" fo:font-weight="bold" officeooo:rsid="0093099a" officeooo:paragraph-rsid="0093099a"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P6" style:family="paragraph" style:parent-style-name="Standard">
      <style:paragraph-properties fo:margin-left="0cm" fo:margin-right="0cm" fo:line-height="0.448cm" fo:text-align="justify" style:justify-single-word="false" fo:text-indent="0cm" style:auto-text-indent="false"/>
      <style:text-properties fo:color="#0066ff" style:text-outline="false" style:text-line-through-style="none" style:text-line-through-type="none" style:font-name="Arial1" fo:font-size="10pt" fo:language="zxx" fo:country="none" fo:font-style="italic" fo:text-shadow="none" style:text-underline-style="none" fo:font-weight="bold" officeooo:rsid="009319d6" officeooo:paragraph-rsid="0093099a"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P7" style:family="paragraph" style:parent-style-name="Standard">
      <style:paragraph-properties fo:margin-left="0cm" fo:margin-right="0cm" fo:line-height="0.448cm" fo:text-align="justify" style:justify-single-word="false" fo:text-indent="0cm" style:auto-text-indent="false"/>
      <style:text-properties fo:color="#0066ff" style:text-outline="false" style:text-line-through-style="none" style:text-line-through-type="none" style:font-name="Arial1" fo:font-size="10pt" fo:language="zxx" fo:country="none" fo:font-style="italic" fo:text-shadow="none" style:text-underline-style="none" fo:font-weight="bold" officeooo:rsid="00a4497a" officeooo:paragraph-rsid="00a4497a"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P8" style:family="paragraph" style:parent-style-name="Standard">
      <style:paragraph-properties fo:margin-left="0cm" fo:margin-right="0cm" fo:line-height="0.448cm" fo:text-align="justify" style:justify-single-word="false" fo:text-indent="0cm" style:auto-text-indent="false"/>
      <style:text-properties fo:color="#0066ff" style:text-outline="false" style:text-line-through-style="none" style:text-line-through-type="none" style:font-name="Arial1" fo:font-size="10pt" fo:language="zxx" fo:country="none" fo:font-style="italic" fo:text-shadow="none" style:text-underline-style="none" fo:font-weight="bold" officeooo:rsid="00a61a6f" officeooo:paragraph-rsid="00a61a6f"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P9" style:family="paragraph" style:parent-style-name="Standard">
      <style:paragraph-properties fo:margin-left="0cm" fo:margin-right="0cm" fo:line-height="0.448cm" fo:text-align="justify" style:justify-single-word="false" fo:text-indent="0cm" style:auto-text-indent="false"/>
      <style:text-properties fo:color="#0066ff" style:text-outline="false" style:text-line-through-style="none" style:text-line-through-type="none" style:font-name="Arial1" fo:font-size="10pt" fo:language="zxx" fo:country="none" fo:font-style="italic" fo:text-shadow="none" style:text-underline-style="none" fo:font-weight="bold" officeooo:rsid="00973620" officeooo:paragraph-rsid="00973620"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P10" style:family="paragraph" style:parent-style-name="Standard">
      <style:paragraph-properties fo:margin-left="0cm" fo:margin-right="0cm" fo:line-height="0.448cm" fo:text-align="justify" style:justify-single-word="false" fo:text-indent="0cm" style:auto-text-indent="false"/>
      <style:text-properties fo:color="#0066ff" style:text-outline="false" style:text-line-through-style="none" style:text-line-through-type="none" style:font-name="Arial1" fo:font-size="10pt" fo:language="zxx" fo:country="none" fo:font-style="normal" fo:text-shadow="none" style:text-underline-style="none" fo:font-weight="bold" officeooo:rsid="000f7495" officeooo:paragraph-rsid="00b6d586" style:letter-kerning="true"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P11" style:family="paragraph" style:parent-style-name="Standard">
      <style:paragraph-properties fo:margin-left="0cm" fo:margin-right="0cm" fo:line-height="0.448cm" fo:text-align="justify" style:justify-single-word="false" fo:text-indent="0cm" style:auto-text-indent="false"/>
      <style:text-properties fo:color="#0066ff" style:text-outline="false" style:text-line-through-style="none" style:text-line-through-type="none" style:font-name="Arial1" fo:font-size="10pt" fo:language="zxx" fo:country="none" fo:font-style="normal" fo:text-shadow="none" style:text-underline-style="none" fo:font-weight="bold" officeooo:rsid="00169c42" officeooo:paragraph-rsid="00a61a6f" style:letter-kerning="true"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P12" style:family="paragraph" style:parent-style-name="Standard">
      <style:paragraph-properties fo:margin-left="0cm" fo:margin-right="0cm" fo:line-height="0.448cm" fo:text-align="start" style:justify-single-word="false" fo:text-indent="0cm" style:auto-text-indent="false" style:text-autospace="none"/>
      <style:text-properties fo:color="#0066ff" style:text-outline="false" style:text-line-through-style="none" style:text-line-through-type="none" style:font-name="Arial1" fo:font-size="10pt" fo:language="zxx" fo:country="none" fo:font-style="normal" fo:text-shadow="none" style:text-underline-style="none" fo:font-weight="bold" officeooo:rsid="00b82f04" officeooo:paragraph-rsid="00ce76f2" style:letter-kerning="true" fo:background-color="transparent" style:font-name-asian="Tahoma" style:font-size-asian="10pt" style:language-asian="zxx" style:country-asian="none" style:font-style-asian="normal" style:font-weight-asian="bold" style:font-name-complex="Arial4" style:font-size-complex="10pt" style:language-complex="zxx" style:country-complex="none" style:font-style-complex="italic" style:font-weight-complex="bold" style:text-emphasize="none"/>
    </style:style>
    <style:style style:name="P13" style:family="paragraph" style:parent-style-name="Standard">
      <style:paragraph-properties fo:margin-left="0cm" fo:margin-right="0cm" fo:line-height="0.448cm" fo:text-align="start" style:justify-single-word="false" fo:text-indent="0cm" style:auto-text-indent="false" style:text-autospace="none"/>
      <style:text-properties fo:color="#0066ff" style:text-outline="false" style:text-line-through-style="none" style:text-line-through-type="none" style:font-name="Arial1" fo:font-size="10pt" fo:language="zxx" fo:country="none" fo:font-style="normal" fo:text-shadow="none" style:text-underline-style="none" fo:font-weight="bold" officeooo:rsid="00b82f04" officeooo:paragraph-rsid="00dfe638" style:letter-kerning="true" fo:background-color="transparent" style:font-name-asian="Tahoma" style:font-size-asian="10pt" style:language-asian="zxx" style:country-asian="none" style:font-style-asian="normal" style:font-weight-asian="bold" style:font-name-complex="Arial4" style:font-size-complex="10pt" style:language-complex="zxx" style:country-complex="none" style:font-style-complex="italic" style:font-weight-complex="bold" style:text-emphasize="none"/>
    </style:style>
    <style:style style:name="P14" style:family="paragraph" style:parent-style-name="Standard">
      <style:paragraph-properties fo:margin-left="0cm" fo:margin-right="0cm" fo:line-height="0.448cm" fo:text-align="start" style:justify-single-word="false" fo:text-indent="0cm" style:auto-text-indent="false" style:text-autospace="none"/>
      <style:text-properties fo:color="#0066ff" style:text-outline="false" style:text-line-through-style="none" style:text-line-through-type="none" style:font-name="Arial1" fo:font-size="10pt" fo:language="zxx" fo:country="none" fo:font-style="normal" fo:text-shadow="none" style:text-underline-style="none" fo:font-weight="bold" officeooo:rsid="00ce76f2" officeooo:paragraph-rsid="00dfe638" style:letter-kerning="true" fo:background-color="transparent" style:font-name-asian="Tahoma" style:font-size-asian="10pt" style:language-asian="zxx" style:country-asian="none" style:font-style-asian="normal" style:font-weight-asian="bold" style:font-name-complex="Arial4" style:font-size-complex="10pt" style:language-complex="zxx" style:country-complex="none" style:font-style-complex="italic" style:font-weight-complex="bold" style:text-emphasize="none"/>
    </style:style>
    <style:style style:name="P15" style:family="paragraph" style:parent-style-name="Standard">
      <style:paragraph-properties fo:margin-left="0cm" fo:margin-right="0cm" fo:line-height="0.448cm" fo:text-align="start" style:justify-single-word="false" fo:text-indent="0cm" style:auto-text-indent="false" style:text-autospace="none"/>
      <style:text-properties fo:color="#0066ff" style:text-outline="false" style:text-line-through-style="none" style:text-line-through-type="none" style:font-name="Arial1" fo:font-size="10pt" fo:language="zxx" fo:country="none" fo:font-style="normal" fo:text-shadow="none" style:text-underline-style="none" fo:font-weight="bold" officeooo:rsid="00b82f04" officeooo:paragraph-rsid="00ce76f2" style:letter-kerning="true" fo:background-color="transparent"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P16" style:family="paragraph" style:parent-style-name="Standard">
      <style:paragraph-properties fo:margin-left="0cm" fo:margin-right="0cm" fo:line-height="0.448cm" fo:text-indent="0cm" style:auto-text-indent="false"/>
      <style:text-properties fo:color="#0066ff" style:font-name="Arial1" fo:font-size="10pt" fo:language="zxx" fo:country="none" fo:font-weight="bold" officeooo:rsid="000f7495" officeooo:paragraph-rsid="00b48b29" fo:background-color="transparent" style:font-name-asian="Times New Roman2" style:font-size-asian="10pt" style:language-asian="zxx" style:country-asian="none" style:font-weight-asian="bold" style:font-name-complex="Arial1" style:font-size-complex="10pt" style:language-complex="zxx" style:country-complex="none" style:font-weight-complex="bold"/>
    </style:style>
    <style:style style:name="P17" style:family="paragraph" style:parent-style-name="Standard">
      <style:paragraph-properties fo:margin-left="0cm" fo:margin-right="0cm" fo:line-height="0.448cm" fo:text-align="justify" style:justify-single-word="false" fo:text-indent="0cm" style:auto-text-indent="false"/>
      <style:text-properties fo:color="#0066ff" style:font-name="Arial1" fo:font-size="10pt" fo:language="zxx" fo:country="none" fo:font-weight="bold" officeooo:rsid="000f7495" officeooo:paragraph-rsid="00b48b29" fo:background-color="transparent" style:font-name-asian="Times New Roman2" style:font-size-asian="10pt" style:language-asian="zxx" style:country-asian="none" style:font-weight-asian="bold" style:font-name-complex="Arial1" style:font-size-complex="10pt" style:language-complex="zxx" style:country-complex="none" style:font-weight-complex="bold"/>
    </style:style>
    <style:style style:name="P18" style:family="paragraph" style:parent-style-name="Standard">
      <style:paragraph-properties fo:margin-left="0cm" fo:margin-right="0cm" fo:line-height="0.448cm" fo:text-align="justify" style:justify-single-word="false" fo:text-indent="0cm" style:auto-text-indent="false"/>
      <style:text-properties fo:color="#0066ff" style:font-name="Arial1" fo:font-size="10pt" fo:language="zxx" fo:country="none" fo:font-weight="bold" officeooo:rsid="000f7495" officeooo:paragraph-rsid="00b6d586" style:font-name-asian="Times New Roman2" style:font-size-asian="10pt" style:language-asian="zxx" style:country-asian="none" style:font-weight-asian="bold" style:font-name-complex="Arial1" style:font-size-complex="10pt" style:language-complex="zxx" style:country-complex="none" style:font-weight-complex="bold"/>
    </style:style>
    <style:style style:name="P19" style:family="paragraph" style:parent-style-name="Standard">
      <style:paragraph-properties fo:margin-left="0cm" fo:margin-right="0cm" fo:line-height="0.448cm" fo:text-align="justify" style:justify-single-word="false" fo:text-indent="0cm" style:auto-text-indent="false"/>
      <style:text-properties fo:color="#0066ff" style:font-name="Arial1" fo:font-size="10pt" fo:language="zxx" fo:country="none" fo:font-weight="bold" officeooo:rsid="00169c42" officeooo:paragraph-rsid="00a4497a" style:font-size-asian="10pt" style:language-asian="zxx" style:country-asian="none" style:font-weight-asian="bold" style:font-size-complex="10pt" style:language-complex="zxx" style:country-complex="none" style:font-weight-complex="bold"/>
    </style:style>
    <style:style style:name="P20" style:family="paragraph" style:parent-style-name="Standard">
      <style:paragraph-properties fo:margin-left="0cm" fo:margin-right="0cm" fo:line-height="100%" fo:text-align="start" style:justify-single-word="false" fo:text-indent="0cm" style:auto-text-indent="false"/>
      <style:text-properties fo:color="#0066ff" style:font-name="Arial1" fo:font-size="10pt" fo:language="zxx" fo:country="none" fo:font-weight="bold" officeooo:rsid="00169c42" officeooo:paragraph-rsid="00aaa608" style:font-size-asian="10pt" style:language-asian="zxx" style:country-asian="none" style:font-weight-asian="bold" style:font-size-complex="10pt" style:language-complex="zxx" style:country-complex="none" style:font-weight-complex="bold"/>
    </style:style>
    <style:style style:name="P21" style:family="paragraph" style:parent-style-name="Standard">
      <style:paragraph-properties fo:margin-left="0cm" fo:margin-right="0cm" fo:line-height="100%" fo:text-align="start" style:justify-single-word="false" fo:text-indent="0cm" style:auto-text-indent="false"/>
      <style:text-properties fo:color="#0066ff" style:font-name="Arial1" fo:font-size="10pt" fo:language="zxx" fo:country="none" fo:font-weight="bold" officeooo:rsid="00169c42" officeooo:paragraph-rsid="0112d561" style:font-size-asian="10pt" style:language-asian="zxx" style:country-asian="none" style:font-weight-asian="bold" style:font-size-complex="10pt" style:language-complex="zxx" style:country-complex="none" style:font-weight-complex="bold"/>
    </style:style>
    <style:style style:name="P22" style:family="paragraph" style:parent-style-name="Standard">
      <style:paragraph-properties fo:margin-left="0cm" fo:margin-right="0cm" fo:line-height="0.538cm" fo:text-align="justify" style:justify-single-word="false" fo:text-indent="0cm" style:auto-text-indent="false"/>
      <style:text-properties fo:color="#0066ff" style:font-name="Arial1" fo:font-size="10pt" fo:language="zxx" fo:country="none" fo:font-weight="bold" officeooo:rsid="000ea500" officeooo:paragraph-rsid="009319d6" style:font-size-asian="10pt" style:language-asian="zxx" style:country-asian="none" style:font-weight-asian="bold" style:font-size-complex="10pt" style:language-complex="zxx" style:country-complex="none" style:font-weight-complex="bold"/>
    </style:style>
    <style:style style:name="P23" style:family="paragraph" style:parent-style-name="Standard">
      <style:paragraph-properties fo:margin-left="0cm" fo:margin-right="0cm" fo:line-height="0.538cm" fo:text-indent="0cm" style:auto-text-indent="false"/>
      <style:text-properties fo:color="#0066ff" style:font-name="Arial1" fo:font-size="10pt" fo:language="zxx" fo:country="none" fo:font-weight="bold" officeooo:rsid="000ea500" officeooo:paragraph-rsid="008b4fc1" style:font-size-asian="10pt" style:language-asian="zxx" style:country-asian="none" style:font-weight-asian="bold" style:font-size-complex="10pt" style:language-complex="zxx" style:country-complex="none" style:font-weight-complex="bold"/>
    </style:style>
    <style:style style:name="P24" style:family="paragraph" style:parent-style-name="Standard">
      <style:paragraph-properties fo:margin-left="0cm" fo:margin-right="0cm" fo:line-height="100%" fo:text-align="start" style:justify-single-word="false" fo:text-indent="0cm" style:auto-text-indent="false"/>
      <style:text-properties fo:color="#0066ff" style:font-name="Arial1" fo:font-size="10pt" fo:language="zxx" fo:country="none" fo:font-weight="bold" officeooo:rsid="000f7495" officeooo:paragraph-rsid="00aaa608" fo:background-color="#ffffff" style:font-name-asian="Times New Roman2" style:font-size-asian="10pt" style:language-asian="zxx" style:country-asian="none" style:font-weight-asian="bold" style:font-name-complex="Arial1" style:font-size-complex="10pt" style:language-complex="zxx" style:country-complex="none" style:font-weight-complex="bold"/>
    </style:style>
    <style:style style:name="P25" style:family="paragraph" style:parent-style-name="Standard">
      <style:paragraph-properties fo:margin-left="0cm" fo:margin-right="0cm" fo:line-height="100%" fo:text-align="start" style:justify-single-word="false" fo:text-indent="0cm" style:auto-text-indent="false"/>
      <style:text-properties fo:color="#0066ff" style:font-name="Arial1" fo:font-size="10pt" fo:language="zxx" fo:country="none" fo:font-weight="bold" officeooo:rsid="0010e186" officeooo:paragraph-rsid="010f14c5" fo:background-color="#ffffff" style:font-name-asian="Times New Roman2" style:font-size-asian="10pt" style:language-asian="zxx" style:country-asian="none" style:font-weight-asian="bold" style:font-name-complex="Arial1" style:font-size-complex="10pt" style:language-complex="zxx" style:country-complex="none" style:font-weight-complex="bold"/>
    </style:style>
    <style:style style:name="P26" style:family="paragraph" style:parent-style-name="Standard">
      <style:paragraph-properties fo:margin-left="0cm" fo:margin-right="0cm" fo:line-height="100%" fo:text-align="justify" style:justify-single-word="false" fo:text-indent="0cm" style:auto-text-indent="false"/>
      <style:text-properties fo:color="#0066ff" style:font-name="Arial1" fo:font-size="10pt" fo:language="zxx" fo:country="none" fo:font-weight="bold" officeooo:rsid="000f7495" officeooo:paragraph-rsid="00aaa608" fo:background-color="#ffffff" style:font-size-asian="10pt" style:language-asian="zxx" style:country-asian="none" style:font-weight-asian="bold" style:font-name-complex="Arial1" style:font-size-complex="10pt" style:language-complex="zxx" style:country-complex="none" style:font-weight-complex="bold"/>
    </style:style>
    <style:style style:name="P27" style:family="paragraph" style:parent-style-name="Standard">
      <style:paragraph-properties fo:margin-left="0cm" fo:margin-right="0cm" fo:line-height="100%" fo:text-align="start" style:justify-single-word="false" fo:text-indent="0cm" style:auto-text-indent="false"/>
      <style:text-properties fo:color="#0066ff" style:font-name="Arial1" fo:font-size="10pt" fo:language="zxx" fo:country="none" officeooo:rsid="000f7495" officeooo:paragraph-rsid="00aaa608" fo:background-color="#ffffff" style:font-name-asian="Times New Roman2" style:font-size-asian="10pt" style:language-asian="zxx" style:country-asian="none" style:font-name-complex="Arial1" style:font-size-complex="10pt" style:language-complex="zxx" style:country-complex="none"/>
    </style:style>
    <style:style style:name="P28" style:family="paragraph" style:parent-style-name="Standard">
      <style:paragraph-properties fo:margin-left="0cm" fo:margin-right="0cm" fo:line-height="0.448cm" fo:text-align="start" style:justify-single-word="false" fo:text-indent="0cm" style:auto-text-indent="false"/>
      <style:text-properties fo:color="#009900" style:text-outline="false" style:text-line-through-style="none" style:text-line-through-type="none" style:font-name="Arial1" fo:font-size="10pt" fo:language="zxx" fo:country="none" fo:font-style="italic" fo:text-shadow="none" style:text-underline-style="none" fo:font-weight="bold" officeooo:rsid="000ea500" officeooo:paragraph-rsid="008e0f4d"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P29" style:family="paragraph" style:parent-style-name="Standard">
      <style:paragraph-properties fo:margin-left="0cm" fo:margin-right="0cm" fo:line-height="0.538cm" fo:text-align="justify" style:justify-single-word="false" fo:text-indent="0cm" style:auto-text-indent="false"/>
      <style:text-properties fo:color="#009900" style:font-name="Arial1" fo:font-size="10pt" fo:language="zxx" fo:country="none" fo:font-weight="bold" officeooo:rsid="008b4fc1" officeooo:paragraph-rsid="009319d6" style:font-size-asian="10pt" style:language-asian="zxx" style:country-asian="none" style:font-weight-asian="bold" style:font-size-complex="10pt" style:language-complex="zxx" style:country-complex="none" style:font-weight-complex="bold"/>
    </style:style>
    <style:style style:name="P30" style:family="paragraph" style:parent-style-name="Standard">
      <style:paragraph-properties fo:margin-left="0cm" fo:margin-right="0cm" fo:line-height="100%" fo:text-align="start" style:justify-single-word="false" fo:text-indent="0cm" style:auto-text-indent="false"/>
      <style:text-properties style:font-name="Arial1" fo:font-size="10pt" officeooo:paragraph-rsid="00aaa608" style:font-size-asian="10pt" style:font-size-complex="10pt"/>
    </style:style>
    <style:style style:name="P31" style:family="paragraph" style:parent-style-name="Standard">
      <style:paragraph-properties fo:margin-left="0cm" fo:margin-right="0cm" fo:line-height="0.448cm" fo:text-indent="0cm" style:auto-text-indent="false"/>
      <style:text-properties style:font-name="Arial1" fo:font-size="10pt" officeooo:paragraph-rsid="00b0480d" style:font-size-asian="10pt" style:font-size-complex="10pt"/>
    </style:style>
    <style:style style:name="P32" style:family="paragraph" style:parent-style-name="Standard">
      <style:paragraph-properties fo:margin-left="0cm" fo:margin-right="0cm" fo:line-height="0.448cm" fo:text-indent="0cm" style:auto-text-indent="false"/>
      <style:text-properties style:font-name="Arial1" fo:font-size="10pt" officeooo:rsid="00169c42" officeooo:paragraph-rsid="00aaa608" style:font-size-asian="10pt" style:font-size-complex="10pt"/>
    </style:style>
    <style:style style:name="P33" style:family="paragraph" style:parent-style-name="Standard">
      <style:paragraph-properties fo:margin-left="0cm" fo:margin-right="0cm" fo:line-height="0.448cm" fo:text-align="justify" style:justify-single-word="false" fo:text-indent="0cm" style:auto-text-indent="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93099a" officeooo:paragraph-rsid="009319d6"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text-emphasize="none"/>
    </style:style>
    <style:style style:name="P34" style:family="paragraph" style:parent-style-name="Standard">
      <style:paragraph-properties fo:margin-left="0cm" fo:margin-right="0cm" fo:line-height="0.448cm" fo:text-align="justify" style:justify-single-word="false" fo:text-indent="0cm" style:auto-text-indent="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169c42" officeooo:paragraph-rsid="0093099a"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text-emphasize="none"/>
    </style:style>
    <style:style style:name="P35" style:family="paragraph" style:parent-style-name="Standard">
      <style:paragraph-properties fo:margin-left="0cm" fo:margin-right="0cm" fo:line-height="0.448cm" fo:text-align="center" style:justify-single-word="false" fo:text-indent="0cm" style:auto-text-indent="false" style:text-autospace="non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9ed765" officeooo:paragraph-rsid="009f6350" style:letter-kerning="true" fo:background-color="transparent" style:font-name-asian="Tahoma" style:font-size-asian="10pt" style:font-style-asian="normal" style:font-weight-asian="normal" style:font-name-complex="Arial4" style:font-size-complex="10pt" style:language-complex="ar" style:country-complex="SA" style:font-style-complex="normal" style:font-weight-complex="normal" style:text-emphasize="none"/>
    </style:style>
    <style:style style:name="P36" style:family="paragraph" style:parent-style-name="Standard">
      <style:paragraph-properties fo:margin-left="0cm" fo:margin-right="0cm" fo:line-height="0.448cm" fo:text-align="center" style:justify-single-word="false" fo:text-indent="0cm" style:auto-text-indent="false" style:text-autospace="non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9ed765" officeooo:paragraph-rsid="009ed765" style:letter-kerning="true" fo:background-color="transparent" style:font-name-asian="Tahoma" style:font-size-asian="10pt" style:font-style-asian="normal" style:font-weight-asian="normal" style:font-name-complex="Arial4" style:font-size-complex="10pt" style:language-complex="ar" style:country-complex="SA" style:font-style-complex="normal" style:font-weight-complex="normal" style:text-emphasize="none"/>
    </style:style>
    <style:style style:name="P37" style:family="paragraph" style:parent-style-name="Standard">
      <style:paragraph-properties fo:margin-left="0cm" fo:margin-right="0cm" fo:line-height="0.448cm" fo:text-align="center" style:justify-single-word="false" fo:text-indent="0cm" style:auto-text-indent="false" style:text-autospace="non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1065d8a" officeooo:paragraph-rsid="01065d8a" style:letter-kerning="true" fo:background-color="transparent" style:font-name-asian="Tahoma" style:font-size-asian="10pt" style:language-asian="zxx" style:country-asian="none" style:font-style-asian="normal" style:font-weight-asian="normal" style:font-name-complex="Arial4" style:font-size-complex="10pt" style:language-complex="ar" style:country-complex="SA" style:font-style-complex="normal" style:font-weight-complex="normal" style:text-emphasize="none"/>
    </style:style>
    <style:style style:name="P38" style:family="paragraph" style:parent-style-name="Standard">
      <style:paragraph-properties fo:margin-left="0cm" fo:margin-right="0cm" fo:line-height="0.448cm" fo:text-align="justify"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0b510d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39" style:family="paragraph" style:parent-style-name="Standard">
      <style:paragraph-properties fo:margin-left="0cm" fo:margin-right="0cm" fo:line-height="0.448cm" fo:text-align="justify"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10f14c5"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40" style:family="paragraph" style:parent-style-name="Standard">
      <style:paragraph-properties fo:margin-left="0cm" fo:margin-right="0cm" fo:line-height="0.448cm" fo:text-align="center" style:justify-single-word="false" fo:text-indent="0cm" style:auto-text-indent="false" style:text-autospace="non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1065d8a"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41" style:family="paragraph" style:parent-style-name="Standard">
      <style:paragraph-properties fo:margin-left="0cm" fo:margin-right="0cm" fo:text-align="start"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42" style:family="paragraph" style:parent-style-name="Standard">
      <style:paragraph-properties fo:margin-left="0cm" fo:margin-right="0cm" fo:line-height="100%" fo:text-align="start"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d0123e" officeooo:paragraph-rsid="00f09f29"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43" style:family="paragraph" style:parent-style-name="Standard">
      <style:paragraph-properties fo:margin-left="0cm" fo:margin-right="0cm" fo:line-height="0.538cm" fo:text-align="start"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f21e29" officeooo:paragraph-rsid="00f21e29"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44" style:family="paragraph" style:parent-style-name="Standard">
      <style:paragraph-properties fo:margin-left="0cm" fo:margin-right="0cm" fo:line-height="100%" fo:text-align="start"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f09f29" officeooo:paragraph-rsid="00f09f29"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45" style:family="paragraph" style:parent-style-name="Standard">
      <style:paragraph-properties fo:margin-left="0cm" fo:margin-right="0cm" fo:line-height="100%" fo:text-align="start"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f09f29" officeooo:paragraph-rsid="00f131fc"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46" style:family="paragraph" style:parent-style-name="Standard">
      <style:paragraph-properties fo:margin-left="0cm" fo:margin-right="0cm" fo:line-height="0.448cm" fo:text-align="justify"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510d2" officeooo:paragraph-rsid="010f14c5"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47" style:family="paragraph" style:parent-style-name="Standard">
      <style:paragraph-properties fo:margin-left="0cm" fo:margin-right="0cm" fo:line-height="0.448cm" fo:text-align="start" style:justify-single-word="false" fo:text-indent="0cm" style:auto-text-indent="false" style:text-autospace="non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c3a16" officeooo:paragraph-rsid="00ce76f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style-complex="italic" style:font-weight-complex="normal" style:text-emphasize="none"/>
    </style:style>
    <style:style style:name="P48" style:family="paragraph" style:parent-style-name="Standard">
      <style:paragraph-properties fo:margin-left="0cm" fo:margin-right="0cm" fo:line-height="0.448cm" fo:text-align="start" style:justify-single-word="false" fo:text-indent="0cm" style:auto-text-indent="false" style:text-autospace="non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1065d8a"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style-complex="italic" style:font-weight-complex="normal" style:text-emphasize="none"/>
    </style:style>
    <style:style style:name="P49" style:family="paragraph" style:parent-style-name="Standard">
      <style:paragraph-properties fo:margin-left="0cm" fo:margin-right="0cm" fo:line-height="0.448cm" fo:text-align="start" style:justify-single-word="false" fo:text-indent="0cm" style:auto-text-indent="false" style:text-autospace="non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1065d8a"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P50" style:family="paragraph" style:parent-style-name="Standard">
      <style:paragraph-properties fo:margin-left="0cm" fo:margin-right="0cm" fo:line-height="100%" fo:text-align="start" style:justify-single-word="false" fo:text-indent="0cm" style:auto-text-indent="false" style:text-autospace="non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0ea500" officeooo:paragraph-rsid="010758a7" style:letter-kerning="true" fo:background-color="transparent" style:font-name-asian="Times New Roman2" style:font-size-asian="10pt" style:language-asian="zxx" style:country-asian="none" style:font-style-asian="normal" style:font-weight-asian="normal" style:font-name-complex="Arial1" style:font-size-complex="10pt" style:language-complex="zxx" style:country-complex="none" style:text-emphasize="none"/>
    </style:style>
    <style:style style:name="P51" style:family="paragraph" style:parent-style-name="Standard">
      <style:paragraph-properties fo:margin-left="0cm" fo:margin-right="0cm" fo:line-height="100%" fo:text-align="justify" style:justify-single-word="false" fo:text-indent="0cm" style:auto-text-indent="false"/>
      <style:text-properties style:use-window-font-color="true" style:text-outline="false" style:text-line-through-style="none" style:text-line-through-type="none" style:font-name="Arial1" fo:font-size="10.5pt" fo:language="zxx" fo:country="none" fo:font-style="normal" fo:text-shadow="none" style:text-underline-style="none" fo:font-weight="normal" officeooo:rsid="00de1724" officeooo:paragraph-rsid="00da20f0" style:letter-kerning="true" style:font-name-asian="Times New Roman2" style:font-size-asian="10.5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P52" style:family="paragraph" style:parent-style-name="Standard">
      <style:paragraph-properties fo:margin-left="0cm" fo:margin-right="0cm" fo:line-height="100%" fo:text-align="start" style:justify-single-word="false" fo:text-indent="0cm" style:auto-text-indent="false"/>
      <style:text-properties style:use-window-font-color="true" style:font-name="Arial1" fo:font-size="10pt" fo:language="zxx" fo:country="none" officeooo:rsid="000ea500" officeooo:paragraph-rsid="00aaa608" fo:background-color="#ffffff" style:font-name-asian="Times New Roman2" style:font-size-asian="10pt" style:language-asian="zxx" style:country-asian="none" style:font-name-complex="Arial1" style:font-size-complex="10pt" style:language-complex="zxx" style:country-complex="none"/>
    </style:style>
    <style:style style:name="P53" style:family="paragraph" style:parent-style-name="Standard">
      <style:paragraph-properties fo:margin-left="0cm" fo:margin-right="0cm" fo:line-height="100%" fo:text-align="start" style:justify-single-word="false" fo:text-indent="0cm" style:auto-text-indent="false"/>
      <style:text-properties style:use-window-font-color="true" style:font-name="Arial1" fo:font-size="10pt" fo:language="zxx" fo:country="none" officeooo:rsid="000ea500" officeooo:paragraph-rsid="00fa6b3f" fo:background-color="#ffffff" style:font-name-asian="Times New Roman2" style:font-size-asian="10pt" style:language-asian="zxx" style:country-asian="none" style:font-name-complex="Arial1" style:font-size-complex="10pt" style:language-complex="zxx" style:country-complex="none"/>
    </style:style>
    <style:style style:name="P54" style:family="paragraph" style:parent-style-name="Standard">
      <style:paragraph-properties fo:margin-left="0cm" fo:margin-right="0cm" fo:line-height="100%" fo:text-align="start" style:justify-single-word="false" fo:text-indent="0cm" style:auto-text-indent="false"/>
      <style:text-properties style:use-window-font-color="true" style:font-name="Arial1" fo:font-size="10pt" fo:language="zxx" fo:country="none" officeooo:rsid="000ea500" officeooo:paragraph-rsid="010f14c5" fo:background-color="#ffffff" style:font-name-asian="Times New Roman2" style:font-size-asian="10pt" style:language-asian="zxx" style:country-asian="none" style:font-name-complex="Arial1" style:font-size-complex="10pt" style:language-complex="zxx" style:country-complex="none"/>
    </style:style>
    <style:style style:name="P55" style:family="paragraph" style:parent-style-name="Standard">
      <style:paragraph-properties fo:margin-left="0cm" fo:margin-right="0cm" fo:line-height="100%" fo:text-align="start" style:justify-single-word="false" fo:text-indent="0cm" style:auto-text-indent="false"/>
      <style:text-properties style:use-window-font-color="true" style:font-name="Arial1" fo:font-size="10pt" fo:language="zxx" fo:country="none" officeooo:rsid="010758a7" officeooo:paragraph-rsid="010758a7" fo:background-color="#ffffff" style:font-name-asian="Times New Roman2" style:font-size-asian="10pt" style:language-asian="zxx" style:country-asian="none" style:font-name-complex="Arial1" style:font-size-complex="10pt" style:language-complex="zxx" style:country-complex="none"/>
    </style:style>
    <style:style style:name="P56" style:family="paragraph" style:parent-style-name="Standard">
      <style:paragraph-properties fo:margin-left="0cm" fo:margin-right="0cm" fo:line-height="100%" fo:text-align="start" style:justify-single-word="false" fo:text-indent="0cm" style:auto-text-indent="false"/>
      <style:text-properties style:use-window-font-color="true" style:font-name="Arial1" fo:font-size="10pt" fo:language="zxx" fo:country="none" officeooo:rsid="001921ef" officeooo:paragraph-rsid="010f14c5" fo:background-color="#ffffff" style:font-name-asian="Times New Roman2" style:font-size-asian="10pt" style:language-asian="zxx" style:country-asian="none" style:font-name-complex="Arial1" style:font-size-complex="10pt" style:language-complex="zxx" style:country-complex="none"/>
    </style:style>
    <style:style style:name="P57" style:family="paragraph" style:parent-style-name="Standard">
      <style:paragraph-properties fo:margin-left="0cm" fo:margin-right="0cm" fo:line-height="100%" fo:text-align="start" style:justify-single-word="false" fo:text-indent="0cm" style:auto-text-indent="false"/>
      <style:text-properties style:use-window-font-color="true" style:font-name="Arial1" fo:font-size="10pt" fo:language="zxx" fo:country="none" fo:font-weight="bold" officeooo:rsid="001921ef" officeooo:paragraph-rsid="00aaa608" fo:background-color="#ffffff" style:font-name-asian="Times New Roman2" style:font-size-asian="10pt" style:language-asian="zxx" style:country-asian="none" style:font-weight-asian="bold" style:font-name-complex="Arial1" style:font-size-complex="10pt" style:language-complex="zxx" style:country-complex="none" style:font-weight-complex="bold"/>
    </style:style>
    <style:style style:name="P58" style:family="paragraph" style:parent-style-name="Standard">
      <style:paragraph-properties fo:margin-left="0cm" fo:margin-right="0cm" fo:line-height="100%" fo:text-align="start" style:justify-single-word="false" fo:text-indent="0cm" style:auto-text-indent="false"/>
      <style:text-properties style:use-window-font-color="true" style:font-name="Arial1" fo:font-size="10pt" fo:language="zxx" fo:country="none" fo:font-weight="bold" officeooo:rsid="001921ef" officeooo:paragraph-rsid="00de53c9" fo:background-color="#ffffff" style:font-name-asian="Times New Roman2" style:font-size-asian="10pt" style:language-asian="zxx" style:country-asian="none" style:font-weight-asian="bold" style:font-name-complex="Arial1" style:font-size-complex="10pt" style:language-complex="zxx" style:country-complex="none" style:font-weight-complex="bold"/>
    </style:style>
    <style:style style:name="P59" style:family="paragraph" style:parent-style-name="Standard">
      <style:paragraph-properties fo:margin-left="0cm" fo:margin-right="0cm" fo:line-height="100%" fo:text-align="start" style:justify-single-word="false" fo:text-indent="0cm" style:auto-text-indent="false"/>
      <style:text-properties style:use-window-font-color="true" style:font-name="Arial1" fo:font-size="10pt" fo:language="zxx" fo:country="none" fo:font-weight="bold" officeooo:rsid="001921ef" officeooo:paragraph-rsid="010f14c5" fo:background-color="#ffffff" style:font-name-asian="Times New Roman2" style:font-size-asian="10pt" style:language-asian="zxx" style:country-asian="none" style:font-weight-asian="bold" style:font-name-complex="Arial1" style:font-size-complex="10pt" style:language-complex="zxx" style:country-complex="none" style:font-weight-complex="bold"/>
    </style:style>
    <style:style style:name="P60" style:family="paragraph" style:parent-style-name="Standard">
      <style:paragraph-properties fo:margin-left="0cm" fo:margin-right="0cm" fo:line-height="100%" fo:text-align="start" style:justify-single-word="false" fo:text-indent="0cm" style:auto-text-indent="false"/>
      <style:text-properties style:use-window-font-color="true" style:font-name="Arial1" fo:font-size="10pt" fo:language="zxx" fo:country="none" fo:font-weight="bold" officeooo:rsid="000ea500" officeooo:paragraph-rsid="00aaa608" fo:background-color="#ffffff" style:font-name-asian="Times New Roman2" style:font-size-asian="10pt" style:language-asian="zxx" style:country-asian="none" style:font-weight-asian="bold" style:font-name-complex="Arial1" style:font-size-complex="10pt" style:language-complex="zxx" style:country-complex="none" style:font-weight-complex="bold"/>
    </style:style>
    <style:style style:name="P61" style:family="paragraph" style:parent-style-name="Standard">
      <style:paragraph-properties fo:margin-left="0cm" fo:margin-right="0cm" fo:line-height="100%" fo:text-align="start" style:justify-single-word="false" fo:text-indent="0cm" style:auto-text-indent="false"/>
      <style:text-properties style:use-window-font-color="true" style:font-name="Arial1" fo:font-size="10pt" fo:language="zxx" fo:country="none" fo:font-weight="bold" officeooo:rsid="001921ef" officeooo:paragraph-rsid="0112d561" style:font-size-asian="10pt" style:language-asian="zxx" style:country-asian="none" style:font-weight-asian="bold" style:font-size-complex="10pt" style:language-complex="zxx" style:country-complex="none" style:font-weight-complex="bold"/>
    </style:style>
    <style:style style:name="P62" style:family="paragraph" style:parent-style-name="Standard">
      <style:paragraph-properties fo:margin-left="0cm" fo:margin-right="0cm" fo:line-height="100%" fo:text-align="justify" style:justify-single-word="false" fo:text-indent="0cm" style:auto-text-indent="false"/>
      <style:text-properties style:use-window-font-color="true" style:font-name="Arial1" fo:font-size="10pt" fo:language="zxx" fo:country="none" fo:font-weight="normal" officeooo:rsid="00b1f5b1" officeooo:paragraph-rsid="00aaa608"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P63"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1" fo:font-size="10pt" fo:language="zxx" fo:country="none" fo:font-weight="normal" officeooo:rsid="000ea500" officeooo:paragraph-rsid="00aaa608"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P64" style:family="paragraph" style:parent-style-name="Standard">
      <style:paragraph-properties fo:margin-left="0cm" fo:margin-right="0cm" fo:line-height="100%" fo:text-align="center" style:justify-single-word="false" fo:text-indent="0cm" style:auto-text-indent="false" style:text-autospace="none"/>
      <style:text-properties style:use-window-font-color="true" style:font-name="Arial1" fo:font-size="10pt" fo:language="zxx" fo:country="none" officeooo:rsid="010758a7" officeooo:paragraph-rsid="010758a7" fo:background-color="transparent" style:font-name-asian="Times New Roman2" style:font-size-asian="10pt" style:language-asian="zxx" style:country-asian="none" style:font-name-complex="Arial1" style:font-size-complex="10pt" style:language-complex="zxx" style:country-complex="none"/>
    </style:style>
    <style:style style:name="P65"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Arial1" fo:font-size="10pt" fo:font-weight="normal" officeooo:paragraph-rsid="00aaa608" style:font-name-asian="Times New Roman2" style:font-size-asian="10pt" style:font-weight-asian="normal" style:font-name-complex="Arial1" style:font-size-complex="10pt" style:font-weight-complex="normal"/>
    </style:style>
    <style:style style:name="P66"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Arial1" fo:font-size="10pt" fo:font-weight="normal" officeooo:rsid="00b0480d" officeooo:paragraph-rsid="00b0480d" style:font-name-asian="Times New Roman2" style:font-size-asian="10pt" style:font-weight-asian="normal" style:font-name-complex="Arial1" style:font-size-complex="10pt" style:font-weight-complex="normal"/>
    </style:style>
    <style:style style:name="P67" style:family="paragraph" style:parent-style-name="Standard">
      <style:paragraph-properties fo:margin-left="0cm" fo:margin-right="0cm" fo:line-height="100%" fo:text-align="justify" style:justify-single-word="false" fo:text-indent="0cm" style:auto-text-indent="false"/>
      <style:text-properties style:use-window-font-color="true" style:font-name="Arial1" fo:font-size="10.5pt" fo:language="zxx" fo:country="none" fo:font-weight="normal" officeooo:rsid="000ea500" officeooo:paragraph-rsid="00aaa608" style:font-name-asian="Times New Roman2" style:font-size-asian="10.5pt" style:language-asian="zxx" style:country-asian="none" style:font-weight-asian="normal" style:font-name-complex="Arial1" style:font-size-complex="10pt" style:language-complex="zxx" style:country-complex="none" style:font-weight-complex="normal"/>
    </style:style>
    <style:style style:name="P68" style:family="paragraph" style:parent-style-name="Standard">
      <style:paragraph-properties fo:margin-left="0cm" fo:margin-right="0cm" fo:line-height="0.448cm" fo:text-align="center" style:justify-single-word="false" fo:text-indent="0cm" style:auto-text-indent="false" style:text-autospace="none"/>
      <style:text-properties officeooo:paragraph-rsid="009f6350"/>
    </style:style>
    <style:style style:name="P69" style:family="paragraph" style:parent-style-name="Standard">
      <style:paragraph-properties fo:margin-left="0cm" fo:margin-right="0cm" fo:line-height="0.448cm" fo:text-align="center" style:justify-single-word="false" fo:text-indent="0cm" style:auto-text-indent="false" style:text-autospace="none"/>
      <style:text-properties officeooo:paragraph-rsid="00950493"/>
    </style:style>
    <style:style style:name="P70" style:family="paragraph" style:parent-style-name="Standard">
      <style:paragraph-properties fo:margin-left="0cm" fo:margin-right="0cm" fo:line-height="0.448cm" fo:text-align="justify" style:justify-single-word="false" fo:text-indent="0cm" style:auto-text-indent="false"/>
      <style:text-properties officeooo:rsid="0022f202" officeooo:paragraph-rsid="00a61a6f"/>
    </style:style>
    <style:style style:name="P71" style:family="paragraph" style:parent-style-name="Standard">
      <style:paragraph-properties fo:margin-left="0cm" fo:margin-right="0cm" fo:line-height="0.448cm" fo:text-align="justify" style:justify-single-word="false" fo:text-indent="0cm" style:auto-text-indent="false"/>
      <style:text-properties officeooo:rsid="0022f202" officeooo:paragraph-rsid="00a750f9"/>
    </style:style>
    <style:style style:name="P72" style:family="paragraph" style:parent-style-name="Standard">
      <style:paragraph-properties fo:margin-left="0cm" fo:margin-right="0cm" fo:line-height="0.538cm" fo:text-align="justify" style:justify-single-word="false" fo:text-indent="0cm" style:auto-text-indent="false"/>
      <style:text-properties officeooo:rsid="0022f202" officeooo:paragraph-rsid="009319d6"/>
    </style:style>
    <style:style style:name="P73" style:family="paragraph" style:parent-style-name="Standard">
      <style:paragraph-properties fo:margin-left="0cm" fo:margin-right="0cm" fo:line-height="150%" fo:text-align="start" style:justify-single-word="false" fo:text-indent="0cm" style:auto-text-indent="false"/>
      <style:text-properties fo:color="#3333ff" style:font-name="Arial1" fo:font-size="10pt" fo:language="zxx" fo:country="none" officeooo:rsid="000ea500" officeooo:paragraph-rsid="00aaa608" fo:background-color="#ffffff" style:font-name-asian="Times New Roman2" style:font-size-asian="10pt" style:language-asian="zxx" style:country-asian="none" style:font-name-complex="Arial1" style:font-size-complex="10pt" style:language-complex="zxx" style:country-complex="none"/>
    </style:style>
    <style:style style:name="P74" style:family="paragraph" style:parent-style-name="Standard">
      <style:paragraph-properties fo:margin-left="0cm" fo:margin-right="0cm" fo:line-height="100%" fo:text-align="justify" style:justify-single-word="false" fo:text-indent="0cm" style:auto-text-indent="false" style:text-autospace="none"/>
      <style:text-properties fo:color="#3333ff" style:font-name="Arial1" fo:font-size="10pt" fo:language="zxx" fo:country="none" officeooo:rsid="000ea500" officeooo:paragraph-rsid="010f14c5" fo:background-color="#ffffff" style:font-name-asian="Times New Roman2" style:font-size-asian="10pt" style:language-asian="zxx" style:country-asian="none" style:font-name-complex="Arial1" style:font-size-complex="10pt" style:language-complex="zxx" style:country-complex="none"/>
    </style:style>
    <style:style style:name="P75" style:family="paragraph" style:parent-style-name="Standard">
      <style:paragraph-properties fo:margin-left="0cm" fo:margin-right="0cm" fo:line-height="0.538cm" fo:text-align="start" style:justify-single-word="false" fo:text-indent="0cm" style:auto-text-indent="false"/>
      <style:text-properties fo:color="#ff3300" style:font-name="Arial1" fo:font-size="10pt" fo:language="zxx" fo:country="none" fo:font-weight="bold" officeooo:rsid="000ea500" officeooo:paragraph-rsid="008b4fc1" style:font-size-asian="10pt" style:language-asian="zxx" style:country-asian="none" style:font-weight-asian="bold" style:font-size-complex="10pt" style:language-complex="zxx" style:country-complex="none" style:font-weight-complex="bold"/>
    </style:style>
    <style:style style:name="P76" style:family="paragraph" style:parent-style-name="Standard">
      <style:paragraph-properties fo:margin-left="0cm" fo:margin-right="0cm" fo:line-height="0.538cm" fo:text-align="start" style:justify-single-word="false" fo:text-indent="0cm" style:auto-text-indent="false"/>
      <style:text-properties fo:color="#ff3300" style:text-outline="false" style:text-line-through-style="none" style:text-line-through-type="none" style:font-name="Arial1" fo:font-size="10pt" fo:language="zxx" fo:country="none" fo:font-style="normal" fo:text-shadow="none" style:text-underline-style="none" fo:font-weight="bold" officeooo:rsid="000ea500" officeooo:paragraph-rsid="00d0123e" style:letter-kerning="true" fo:background-color="transparent"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P77" style:family="paragraph" style:parent-style-name="Standard">
      <style:paragraph-properties fo:margin-left="0cm" fo:margin-right="0cm" fo:line-height="0.448cm" fo:text-align="center" style:justify-single-word="false" fo:text-indent="0cm" style:auto-text-indent="false" style:text-autospace="none"/>
      <style:text-properties fo:color="#ff9900" style:text-outline="false" style:text-line-through-style="none" style:text-line-through-type="none" style:font-name="Arial1" fo:font-size="10pt" fo:language="zxx" fo:country="none" fo:font-style="italic" fo:text-shadow="none" style:text-underline-style="none" fo:font-weight="bold" officeooo:rsid="009319d6" officeooo:paragraph-rsid="009319d6"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P78" style:family="paragraph" style:parent-style-name="Standard">
      <style:paragraph-properties fo:margin-left="0cm" fo:margin-right="0cm" fo:line-height="0.448cm" fo:text-align="center" style:justify-single-word="false" fo:text-indent="0cm" style:auto-text-indent="false" style:text-autospace="none"/>
      <style:text-properties fo:color="#ff9900" style:text-outline="false" style:text-line-through-style="none" style:text-line-through-type="none" style:font-name="Arial1" fo:font-size="10pt" fo:language="zxx" fo:country="none" fo:font-style="italic" fo:text-shadow="none" style:text-underline-style="none" fo:font-weight="bold" officeooo:rsid="00950493" officeooo:paragraph-rsid="00950493"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P79" style:family="paragraph" style:parent-style-name="Standard">
      <style:paragraph-properties fo:margin-left="0cm" fo:margin-right="0cm" fo:line-height="0.448cm" fo:text-align="center" style:justify-single-word="false" fo:text-indent="0cm" style:auto-text-indent="false" style:text-autospace="none"/>
      <style:text-properties fo:color="#ff9900" style:text-outline="false" style:text-line-through-style="none" style:text-line-through-type="none" style:font-name="Arial1" fo:font-size="10pt" fo:language="zxx" fo:country="none" fo:font-style="italic" fo:text-shadow="none" style:text-underline-style="none" fo:font-weight="bold" officeooo:rsid="009ed765" officeooo:paragraph-rsid="009ed765" style:letter-kerning="true" fo:background-color="transparent"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P80" style:family="paragraph" style:parent-style-name="Standard">
      <style:paragraph-properties fo:margin-left="0cm" fo:margin-right="0cm" fo:line-height="0.448cm" fo:text-align="center" style:justify-single-word="false" fo:text-indent="0cm" style:auto-text-indent="false" style:text-autospace="none"/>
      <style:text-properties fo:color="#ff9900" style:text-outline="false" style:text-line-through-style="none" style:text-line-through-type="none" style:font-name="Arial1" fo:font-size="10pt" fo:language="zxx" fo:country="none" fo:font-style="italic" fo:text-shadow="none" style:text-underline-style="none" fo:font-weight="bold" officeooo:rsid="00b82f04" officeooo:paragraph-rsid="00ce76f2" style:letter-kerning="true" fo:background-color="transparent"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P81" style:family="paragraph" style:parent-style-name="Standard">
      <style:paragraph-properties fo:margin-left="0cm" fo:margin-right="0cm" fo:line-height="0.448cm" fo:text-align="center" style:justify-single-word="false" fo:text-indent="0cm" style:auto-text-indent="false" style:text-autospace="none"/>
      <style:text-properties fo:color="#ff9900" style:text-outline="false" style:text-line-through-style="none" style:text-line-through-type="none" style:font-name="Arial1" fo:font-size="10pt" fo:language="zxx" fo:country="none" fo:font-style="italic" fo:text-shadow="none" style:text-underline-style="none" fo:font-weight="bold" officeooo:rsid="0107bec7" officeooo:paragraph-rsid="0107bec7" style:letter-kerning="true" fo:background-color="transparent"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P82" style:family="paragraph" style:parent-style-name="Standard">
      <style:paragraph-properties fo:margin-left="0cm" fo:margin-right="0cm" fo:line-height="0.448cm" fo:text-align="center" style:justify-single-word="false" fo:text-indent="0cm" style:auto-text-indent="false" style:text-autospace="none"/>
      <style:text-properties fo:color="#ff9900" style:text-outline="false" style:text-line-through-style="none" style:text-line-through-type="none" style:font-name="Arial1" fo:font-size="10pt" fo:language="fr" fo:country="FR" fo:font-style="italic" fo:text-shadow="none" style:text-underline-style="none" fo:font-weight="bold" officeooo:rsid="00ce76f2" officeooo:paragraph-rsid="00ce76f2" style:letter-kerning="true" style:font-name-asian="Times New Roman2" style:font-size-asian="10pt" style:language-asian="zxx" style:country-asian="none" style:font-style-asian="italic" style:font-weight-asian="bold" style:font-name-complex="Arial1" style:font-size-complex="10pt" style:language-complex="ar" style:country-complex="SA" style:font-style-complex="italic" style:font-weight-complex="bold" style:text-emphasize="none"/>
    </style:style>
    <style:style style:name="P83" style:family="paragraph" style:parent-style-name="Standard">
      <style:paragraph-properties fo:margin-left="0cm" fo:margin-right="0cm" fo:line-height="100%" fo:text-align="center" style:justify-single-word="false" fo:text-indent="0cm" style:auto-text-indent="false" style:text-autospace="none"/>
      <style:text-properties fo:color="#ff9900" style:font-name="Arial1" fo:font-size="10pt" fo:language="fr" fo:country="FR" fo:font-style="italic" fo:font-weight="bold" officeooo:rsid="00cd1c1f" officeooo:paragraph-rsid="00cd1c1f" style:font-name-asian="Times New Roman2" style:font-size-asian="10pt" style:language-asian="zxx" style:country-asian="none" style:font-style-asian="italic" style:font-weight-asian="bold" style:font-name-complex="Arial1" style:font-size-complex="10pt" style:language-complex="ar" style:country-complex="SA" style:font-style-complex="italic" style:font-weight-complex="bold"/>
    </style:style>
    <style:style style:name="P84" style:family="paragraph" style:parent-style-name="Standard">
      <style:paragraph-properties fo:margin-left="0cm" fo:margin-right="0cm" fo:line-height="100%" fo:text-align="center" style:justify-single-word="false" fo:text-indent="0cm" style:auto-text-indent="false" style:text-autospace="none"/>
      <style:text-properties fo:color="#ff9900" style:font-name="Arial1" fo:font-size="10pt" fo:language="fr" fo:country="FR" fo:font-style="italic" fo:font-weight="bold" officeooo:rsid="010758a7" officeooo:paragraph-rsid="010758a7" fo:background-color="transparent" style:font-name-asian="Times New Roman2" style:font-size-asian="10pt" style:language-asian="zxx" style:country-asian="none" style:font-style-asian="italic" style:font-weight-asian="bold" style:font-name-complex="Arial1" style:font-size-complex="10pt" style:language-complex="ar" style:country-complex="SA" style:font-style-complex="italic" style:font-weight-complex="bold"/>
    </style:style>
    <style:style style:name="P85" style:family="paragraph" style:parent-style-name="Standard">
      <style:paragraph-properties fo:margin-left="0cm" fo:margin-right="0cm" fo:line-height="100%" fo:text-align="start" style:justify-single-word="false" fo:text-indent="0cm" style:auto-text-indent="false"/>
      <style:text-properties officeooo:paragraph-rsid="00de53c9"/>
    </style:style>
    <style:style style:name="P86" style:family="paragraph" style:parent-style-name="Standard">
      <style:paragraph-properties fo:margin-left="0cm" fo:margin-right="0cm" fo:line-height="100%" fo:text-align="start" style:justify-single-word="false" fo:text-indent="0cm" style:auto-text-indent="false"/>
      <style:text-properties officeooo:paragraph-rsid="00fa6b3f"/>
    </style:style>
    <style:style style:name="P87" style:family="paragraph" style:parent-style-name="Standard">
      <style:paragraph-properties fo:margin-left="0cm" fo:margin-right="0cm" fo:line-height="100%" fo:text-align="start" style:justify-single-word="false" fo:text-indent="0cm" style:auto-text-indent="false"/>
      <style:text-properties officeooo:paragraph-rsid="010f14c5"/>
    </style:style>
    <style:style style:name="P88" style:family="paragraph" style:parent-style-name="Standard">
      <style:paragraph-properties fo:margin-left="0cm" fo:margin-right="0cm" fo:line-height="0.448cm" fo:text-align="justify" style:justify-single-word="false" fo:text-indent="0cm" style:auto-text-indent="false"/>
      <style:text-properties officeooo:rsid="00169c42" officeooo:paragraph-rsid="00973620"/>
    </style:style>
    <style:style style:name="P89" style:family="paragraph" style:parent-style-name="Standard">
      <style:paragraph-properties fo:margin-left="0cm" fo:margin-right="0cm" fo:line-height="0.448cm" fo:text-align="justify" style:justify-single-word="false" fo:text-indent="0cm" style:auto-text-indent="false"/>
      <style:text-properties officeooo:rsid="00169c42" officeooo:paragraph-rsid="009319d6"/>
    </style:style>
    <style:style style:name="P90" style:family="paragraph" style:parent-style-name="Standard">
      <style:paragraph-properties fo:margin-left="0cm" fo:margin-right="0cm" fo:line-height="0.448cm" fo:text-align="justify" style:justify-single-word="false" fo:text-indent="0cm" style:auto-text-indent="false"/>
      <style:text-properties officeooo:rsid="00169c42" officeooo:paragraph-rsid="00a750f9"/>
    </style:style>
    <style:style style:name="P91" style:family="paragraph" style:parent-style-name="Standard">
      <style:paragraph-properties fo:margin-left="0cm" fo:margin-right="0cm" fo:line-height="0.448cm" fo:text-align="justify" style:justify-single-word="false" fo:text-indent="0cm" style:auto-text-indent="false"/>
      <style:text-properties officeooo:rsid="00169c42" officeooo:paragraph-rsid="00a61a6f"/>
    </style:style>
    <style:style style:name="P92" style:family="paragraph" style:parent-style-name="Standard">
      <style:paragraph-properties fo:margin-left="0cm" fo:margin-right="0cm" fo:line-height="0.448cm" fo:text-align="justify" style:justify-single-word="false" fo:text-indent="0cm" style:auto-text-indent="false"/>
      <style:text-properties officeooo:rsid="00169c42" officeooo:paragraph-rsid="0093099a"/>
    </style:style>
    <style:style style:name="P93" style:family="paragraph" style:parent-style-name="Standard">
      <style:paragraph-properties fo:margin-left="0cm" fo:margin-right="0cm" fo:line-height="0.538cm" fo:text-align="start" style:justify-single-word="false" fo:text-indent="0cm" style:auto-text-indent="false"/>
      <style:text-properties fo:color="#000000" style:text-outline="false" style:text-line-through-style="none" style:text-line-through-type="none" style:font-name="Aller-Bold" fo:font-size="13pt" fo:language="zxx" fo:country="none" fo:font-style="normal" fo:text-shadow="none" style:text-underline-style="none" fo:font-weight="bold" officeooo:rsid="00f21e29" officeooo:paragraph-rsid="00f21e29" style:letter-kerning="true" fo:background-color="transparent" style:font-name-asian="Tahoma" style:font-size-asian="13pt" style:language-asian="zxx" style:country-asian="none" style:font-style-asian="normal" style:font-weight-asian="bold" style:font-name-complex="Arial4" style:font-size-complex="10pt" style:language-complex="zxx" style:country-complex="none" style:font-weight-complex="normal" style:text-emphasize="none"/>
    </style:style>
    <style:style style:name="P94" style:family="paragraph" style:parent-style-name="_30__5f_paragraphe_5f_calibri10_5f_gris">
      <style:paragraph-properties fo:margin-left="0cm" fo:margin-right="0cm" fo:line-height="0.448cm" fo:text-align="justify" style:justify-single-word="false" fo:text-indent="0cm" style:auto-text-indent="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93099a" officeooo:paragraph-rsid="0093099a"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text-emphasize="none"/>
    </style:style>
    <style:style style:name="P95" style:family="paragraph" style:parent-style-name="_30__5f_paragraphe_5f_calibri10_5f_gris">
      <style:paragraph-properties fo:margin-left="0cm" fo:margin-right="0cm" fo:line-height="0.448cm" fo:text-align="justify"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0b510d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96" style:family="paragraph" style:parent-style-name="_30__5f_paragraphe_5f_calibri10_5f_gris">
      <style:paragraph-properties fo:margin-left="0cm" fo:margin-right="0cm" fo:text-align="justify"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97" style:family="paragraph" style:parent-style-name="_30__5f_paragraphe_5f_calibri10_5f_gris">
      <style:paragraph-properties fo:margin-left="0cm" fo:margin-right="0cm" fo:text-align="justify"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510d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98" style:family="paragraph" style:parent-style-name="_30__5f_paragraphe_5f_calibri10_5f_gris">
      <style:paragraph-properties fo:margin-left="0cm" fo:margin-right="0cm" fo:line-height="0.448cm" fo:text-align="justify"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d3378" officeooo:paragraph-rsid="00ee311d"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99" style:family="paragraph" style:parent-style-name="_30__5f_paragraphe_5f_calibri10_5f_gris">
      <style:paragraph-properties fo:margin-left="0cm" fo:margin-right="0cm" fo:line-height="0.448cm" fo:text-align="justify" style:justify-single-word="false" fo:text-indent="0cm" style:auto-text-indent="false" style:text-autospace="non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c4eec6" officeooo:paragraph-rsid="00e72020"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style-complex="italic" style:font-weight-complex="normal" style:text-emphasize="none"/>
    </style:style>
    <style:style style:name="P100" style:family="paragraph" style:parent-style-name="_30__5f_paragraphe_5f_calibri10_5f_gris">
      <style:paragraph-properties fo:margin-left="0cm" fo:margin-right="0cm" fo:line-height="0.448cm" fo:text-align="justify" style:justify-single-word="false" fo:text-indent="0cm" style:auto-text-indent="false" style:text-autospace="non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e72020" officeooo:paragraph-rsid="00e72020"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style-complex="italic" style:font-weight-complex="normal" style:text-emphasize="none"/>
    </style:style>
    <style:style style:name="P101" style:family="paragraph" style:parent-style-name="_30__5f_paragraphe_5f_calibri10_5f_gris">
      <style:paragraph-properties fo:margin-left="0cm" fo:margin-right="0cm" fo:line-height="100%" fo:text-align="justify"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c3a16" officeooo:paragraph-rsid="00ce76f2" style:letter-kerning="true" style:font-name-asian="Tahoma" style:font-size-asian="10pt" style:language-asian="zxx" style:country-asian="none" style:font-style-asian="normal" style:font-weight-asian="normal" style:font-name-complex="Arial4" style:font-size-complex="12pt" style:language-complex="zxx" style:country-complex="none" style:font-weight-complex="bold" style:text-emphasize="none"/>
    </style:style>
    <style:style style:name="P102" style:family="paragraph" style:parent-style-name="_30__5f_paragraphe_5f_calibri10_5f_gris">
      <style:paragraph-properties fo:margin-left="0cm" fo:margin-right="0cm" fo:line-height="100%" fo:text-align="justify"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0ce76f2" style:letter-kerning="true" style:font-name-asian="Tahoma" style:font-size-asian="10pt" style:language-asian="zxx" style:country-asian="none" style:font-style-asian="normal" style:font-weight-asian="normal" style:font-name-complex="Arial4" style:font-size-complex="12pt" style:language-complex="zxx" style:country-complex="none" style:font-weight-complex="bold" style:text-emphasize="none"/>
    </style:style>
    <style:style style:name="P103" style:family="paragraph" style:parent-style-name="Corps_20_de_20_texte_20_2">
      <style:paragraph-properties fo:margin-left="0cm" fo:margin-right="0cm" fo:text-align="start" style:justify-single-word="false" fo:text-indent="0cm" style:auto-text-indent="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18e597" officeooo:paragraph-rsid="009f6350" style:letter-kerning="true" fo:background-color="transparent" style:font-name-asian="Tahoma" style:font-size-asian="10pt" style:font-style-asian="normal" style:font-weight-asian="normal" style:font-name-complex="Arial4" style:font-size-complex="10pt" style:language-complex="ar" style:country-complex="SA" style:font-style-complex="italic" style:font-weight-complex="normal" style:text-emphasize="none"/>
    </style:style>
    <style:style style:name="P104" style:family="paragraph" style:parent-style-name="_5b_Paragraphe_20_standard_5d_">
      <style:paragraph-properties fo:margin-left="0cm" fo:margin-right="0cm" fo:line-height="100%" fo:text-indent="0cm" style:auto-text-indent="false"/>
      <style:text-properties fo:color="#000080" style:text-line-through-style="none" style:text-line-through-type="none" style:text-position="0% 100%" style:font-name="Arial1" fo:font-size="10pt" fo:letter-spacing="normal" fo:language="fr" fo:country="FR" fo:font-style="normal" style:text-underline-style="none" fo:font-weight="bold" officeooo:paragraph-rsid="008b4fc1" fo:background-color="transparent" style:font-name-asian="HelveticaNeueLTStd-Lt" style:font-size-asian="10pt" style:font-style-asian="normal" style:font-weight-asian="bold" style:font-name-complex="HelveticaNeueLTStd-Lt" style:font-size-complex="10pt" style:font-style-complex="normal" style:font-weight-complex="bold" style:text-emphasize="none" style:text-scale="100%"/>
    </style:style>
    <style:style style:name="P105" style:family="paragraph" style:parent-style-name="Titre_20_3_2b_">
      <style:paragraph-properties fo:margin-left="0cm" fo:margin-right="0cm" fo:line-height="100%" fo:text-indent="0cm" style:auto-text-indent="false"/>
      <style:text-properties style:use-window-font-color="true" style:text-outline="false" style:text-line-through-style="none" style:text-line-through-type="none" style:font-name="Arial1" fo:font-size="10pt" fo:font-style="normal" fo:text-shadow="none" style:text-underline-style="none" fo:font-weight="normal" officeooo:rsid="00b6d586" officeooo:paragraph-rsid="00b6d586" style:letter-kerning="true" fo:background-color="transparent" style:font-name-asian="Tahoma" style:font-size-asian="10pt" style:font-style-asian="normal" style:font-weight-asian="normal" style:font-name-complex="Arial4" style:font-size-complex="10pt" style:font-weight-complex="normal" style:text-emphasize="none"/>
    </style:style>
    <style:style style:name="P106" style:family="paragraph" style:parent-style-name="Titre_20_3_2b_">
      <style:paragraph-properties fo:margin-left="0cm" fo:margin-right="0cm" fo:line-height="100%" fo:text-indent="0cm" style:auto-text-indent="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10f14c5" style:letter-kerning="true" fo:background-color="transparent" style:font-name-asian="Tahoma" style:font-size-asian="10pt" style:font-style-asian="normal" style:font-weight-asian="normal" style:font-name-complex="Arial4" style:font-size-complex="10pt" style:font-weight-complex="normal" style:text-emphasize="none"/>
    </style:style>
    <style:style style:name="P107" style:family="paragraph" style:parent-style-name="Titre_20_3_2b_">
      <style:paragraph-properties fo:margin-left="0cm" fo:margin-right="0cm" fo:line-height="100%"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0ea500" officeooo:paragraph-rsid="00ab4a39"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P108" style:family="paragraph" style:parent-style-name="Titre_20_3_2b_">
      <style:paragraph-properties fo:margin-left="0cm" fo:margin-right="0cm" fo:line-height="100%" fo:text-indent="0cm" style:auto-text-indent="false" style:text-autospace="non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0ea500" officeooo:paragraph-rsid="00ab4a39"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P109" style:family="paragraph" style:parent-style-name="Titre_20_3_2b_">
      <style:paragraph-properties fo:margin-left="0cm" fo:margin-right="0cm" fo:line-height="100%" fo:text-indent="0cm" style:auto-text-indent="false" style:text-autospace="non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1086d28" officeooo:paragraph-rsid="01086d28"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P110" style:family="paragraph" style:parent-style-name="Titre_20_3_2b_">
      <style:paragraph-properties fo:margin-left="0cm" fo:margin-right="0cm" fo:line-height="100%" fo:text-indent="0cm" style:auto-text-indent="false"/>
      <style:text-properties style:font-name="Arial1" fo:font-size="10pt" officeooo:paragraph-rsid="00ab4a39" style:font-size-asian="10pt"/>
    </style:style>
    <style:style style:name="P111" style:family="paragraph" style:parent-style-name="Standard">
      <style:paragraph-properties fo:margin-left="0cm" fo:margin-right="0cm" fo:line-height="0.538cm" fo:text-align="start" style:justify-single-word="false" fo:text-indent="0cm" style:auto-text-indent="false" fo:break-before="page"/>
      <style:text-properties fo:color="#ff3300" style:font-name="Arial1" fo:font-size="10pt" fo:language="zxx" fo:country="none" fo:font-weight="bold" officeooo:rsid="000ea500" officeooo:paragraph-rsid="008b4fc1" style:font-size-asian="10pt" style:language-asian="zxx" style:country-asian="none" style:font-weight-asian="bold" style:font-size-complex="10pt" style:language-complex="zxx" style:country-complex="none" style:font-weight-complex="bold"/>
    </style:style>
    <style:style style:name="P112" style:family="paragraph" style:parent-style-name="Standard">
      <style:paragraph-properties fo:margin-left="0cm" fo:margin-right="0cm" fo:line-height="0.538cm" fo:text-align="start" style:justify-single-word="false" fo:text-indent="0cm" style:auto-text-indent="false" fo:break-before="pag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f21e29" officeooo:paragraph-rsid="00f21e29"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13" style:family="paragraph" style:parent-style-name="Text_20_body">
      <style:paragraph-properties fo:margin-left="0cm" fo:margin-right="0cm" fo:margin-top="0cm" fo:margin-bottom="0.499cm" loext:contextual-spacing="false" fo:line-height="100%" fo:text-align="start" style:justify-single-word="false" fo:text-indent="0cm" style:auto-text-indent="false"/>
      <style:text-properties style:use-window-font-color="true" style:font-name="Arial1" fo:font-size="10.5pt" fo:language="zxx" fo:country="none" fo:font-weight="normal" officeooo:rsid="000ea500" officeooo:paragraph-rsid="00e43b5c" style:font-name-asian="Times New Roman2" style:font-size-asian="10.5pt" style:language-asian="zxx" style:country-asian="none" style:font-weight-asian="normal" style:font-name-complex="Arial1" style:font-size-complex="10pt" style:language-complex="zxx" style:country-complex="none" style:font-weight-complex="normal"/>
    </style:style>
    <style:style style:name="P114" style:family="paragraph" style:parent-style-name="Text_20_body">
      <style:paragraph-properties fo:margin-left="0cm" fo:margin-right="0cm" fo:margin-top="0cm" fo:margin-bottom="0.499cm" loext:contextual-spacing="false" fo:line-height="100%" fo:text-align="start" style:justify-single-word="false" fo:text-indent="0cm" style:auto-text-indent="false" style:text-autospace="none"/>
      <style:text-properties style:font-name="Arial1" fo:font-size="10pt" fo:language="fr" fo:country="FR" officeooo:rsid="00cd1c1f" officeooo:paragraph-rsid="00f9480d" style:font-size-asian="10pt" style:language-asian="zxx" style:country-asian="none" style:font-size-complex="10pt" style:language-complex="ar" style:country-complex="SA"/>
    </style:style>
    <style:style style:name="P115" style:family="paragraph" style:parent-style-name="_30__5f_paragraphe_5f_calibri10_5f_gris">
      <style:paragraph-properties fo:text-align="justify" style:justify-single-word="false"/>
      <style:text-properties officeooo:rsid="0018e597"/>
    </style:style>
    <style:style style:name="P116" style:family="paragraph" style:parent-style-name="_30__5f_paragraphe_5f_calibri10_5f_gris">
      <style:paragraph-properties fo:text-align="justify" style:justify-single-word="false"/>
      <style:text-properties officeooo:rsid="0018e597" officeooo:paragraph-rsid="008645e9"/>
    </style:style>
    <style:style style:name="P117" style:family="paragraph" style:parent-style-name="_30__5f_paragraphe_5f_calibri10_5f_gris">
      <style:paragraph-properties fo:text-align="justify" style:justify-single-word="false"/>
      <style:text-properties officeooo:rsid="0018e597" officeooo:paragraph-rsid="00b48b29"/>
    </style:style>
    <style:style style:name="P118" style:family="paragraph" style:parent-style-name="_30__5f_paragraphe_5f_calibri10_5f_gris">
      <style:paragraph-properties fo:text-align="justify" style:justify-single-word="false"/>
      <style:text-properties officeooo:rsid="0018e597" officeooo:paragraph-rsid="00cdda7a"/>
    </style:style>
    <style:style style:name="P119"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8d451a"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P120"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8d451a" officeooo:paragraph-rsid="00d0123e"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P121"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93099a" officeooo:paragraph-rsid="009319d6"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style-complex="italic" style:font-weight-complex="normal" style:text-emphasize="none"/>
    </style:style>
    <style:style style:name="P122"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18e597" style:letter-kerning="true" fo:background-color="transparent" style:font-name-asian="Tahoma" style:font-size-asian="10pt" style:font-style-asian="normal" style:font-weight-asian="normal" style:font-name-complex="Arial4" style:font-size-complex="10pt" style:language-complex="ar" style:country-complex="SA" style:font-style-complex="normal" style:font-weight-complex="normal" style:text-emphasize="none"/>
    </style:style>
    <style:style style:name="P123"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style:letter-kerning="true" style:font-name-asian="Tahoma" style:font-size-asian="10pt" style:font-style-asian="normal" style:font-weight-asian="normal" style:font-name-complex="Arial4" style:font-size-complex="12pt" style:text-emphasize="none"/>
    </style:style>
    <style:style style:name="P124"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096cbb5" style:letter-kerning="true" style:font-name-asian="Tahoma" style:font-size-asian="10pt" style:font-style-asian="normal" style:font-weight-asian="normal" style:font-name-complex="Arial4" style:font-size-complex="12pt" style:text-emphasize="none"/>
    </style:style>
    <style:style style:name="P125"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0a4d343" style:letter-kerning="true" style:font-name-asian="Tahoma" style:font-size-asian="10pt" style:font-style-asian="normal" style:font-weight-asian="normal" style:font-name-complex="Arial4" style:font-size-complex="12pt" style:text-emphasize="none"/>
    </style:style>
    <style:style style:name="P126"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0a61a6f" style:letter-kerning="true" style:font-name-asian="Tahoma" style:font-size-asian="10pt" style:font-style-asian="normal" style:font-weight-asian="normal" style:font-name-complex="Arial4" style:font-size-complex="12pt" style:text-emphasize="none"/>
    </style:style>
    <style:style style:name="P127"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0950493" style:letter-kerning="true" style:font-name-asian="Tahoma" style:font-size-asian="10pt" style:font-style-asian="normal" style:font-weight-asian="normal" style:font-name-complex="Arial4" style:font-size-complex="12pt" style:text-emphasize="none"/>
    </style:style>
    <style:style style:name="P128"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09319d6" style:letter-kerning="true" style:font-name-asian="Tahoma" style:font-size-asian="10pt" style:font-style-asian="normal" style:font-weight-asian="normal" style:font-name-complex="Arial4" style:font-size-complex="12pt" style:text-emphasize="none"/>
    </style:style>
    <style:style style:name="P129"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0b77b98" style:letter-kerning="true" style:font-name-asian="Tahoma" style:font-size-asian="10pt" style:font-style-asian="normal" style:font-weight-asian="normal" style:font-name-complex="Arial4" style:font-size-complex="12pt" style:text-emphasize="none"/>
    </style:style>
    <style:style style:name="P130"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10f14c5" style:letter-kerning="true" style:font-name-asian="Tahoma" style:font-size-asian="10pt" style:font-style-asian="normal" style:font-weight-asian="normal" style:font-name-complex="Arial4" style:font-size-complex="12pt" style:text-emphasize="none"/>
    </style:style>
    <style:style style:name="P131"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a61a6f" officeooo:paragraph-rsid="00a61a6f" style:letter-kerning="true" style:font-name-asian="Tahoma" style:font-size-asian="10pt" style:font-style-asian="normal" style:font-weight-asian="normal" style:font-name-complex="Arial4" style:font-size-complex="12pt" style:text-emphasize="none"/>
    </style:style>
    <style:style style:name="P132"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0b48b29" style:letter-kerning="true" fo:background-color="transparent" style:font-name-asian="Tahoma" style:font-size-asian="10pt" style:font-style-asian="normal" style:font-weight-asian="normal" style:font-name-complex="Arial4" style:font-size-complex="10pt" style:font-weight-complex="normal" style:text-emphasize="none"/>
    </style:style>
    <style:style style:name="P133"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34"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0ce76f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35"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0c828a0"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36"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0ccb4f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37"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0cdda7a"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38"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0dfe638"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39"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104b90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40" style:family="paragraph" style:parent-style-name="_30__5f_paragraphe_5f_calibri10_5f_gris">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0ce76f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41"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510d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42"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510d2" officeooo:paragraph-rsid="00b6d586"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43"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510d2" officeooo:paragraph-rsid="00cdda7a"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44"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82f04" officeooo:paragraph-rsid="00ce76f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45" style:family="paragraph" style:parent-style-name="_30__5f_paragraphe_5f_calibri10_5f_gris">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82f04" officeooo:paragraph-rsid="00ce76f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46"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a02e1" officeooo:paragraph-rsid="00ce76f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47"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d3378" officeooo:paragraph-rsid="00ce76f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48"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d3378" officeooo:paragraph-rsid="00e72020"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49"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d3378" officeooo:paragraph-rsid="00ec3c9e"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50"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d3378" officeooo:paragraph-rsid="00ee311d"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51"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d3378" officeooo:paragraph-rsid="00efb235"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52"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d3378" officeooo:paragraph-rsid="00b6d586"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53"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d3378" officeooo:paragraph-rsid="010f14c5"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54" style:family="paragraph" style:parent-style-name="_30__5f_paragraphe_5f_calibri10_5f_gris">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d3378" officeooo:paragraph-rsid="00ce76f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55"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cdda7a" officeooo:paragraph-rsid="00cdda7a"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56"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c3a16" officeooo:paragraph-rsid="00ce76f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57"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c0df8" officeooo:paragraph-rsid="00ce76f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58"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ee311d" officeooo:paragraph-rsid="00ee311d"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59"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efb235" officeooo:paragraph-rsid="00efb235"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60"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ff69cd" officeooo:paragraph-rsid="00ff69cd"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61"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c3a16" officeooo:paragraph-rsid="00ce76f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style-complex="italic" style:font-weight-complex="normal" style:text-emphasize="none"/>
    </style:style>
    <style:style style:name="P162"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e72020" officeooo:paragraph-rsid="010f14c5"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style-complex="italic" style:font-weight-complex="normal" style:text-emphasize="none"/>
    </style:style>
    <style:style style:name="P163"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82f04" officeooo:paragraph-rsid="00ce76f2" style:letter-kerning="true"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64" style:family="paragraph" style:parent-style-name="_30__5f_paragraphe_5f_calibri10_5f_gris">
      <style:text-properties style:use-window-font-color="true" style:text-outline="false" style:text-line-through-style="none" style:text-line-through-type="none" style:font-name="Arial1" fo:font-size="10pt" fo:language="zxx" fo:country="none" fo:font-style="italic" fo:text-shadow="none" style:text-underline-style="solid" style:text-underline-width="auto" style:text-underline-color="font-color" fo:font-weight="bold" officeooo:rsid="00bd3378" officeooo:paragraph-rsid="00ce76f2" style:letter-kerning="true" fo:background-color="transparent" style:font-name-asian="Tahoma" style:font-size-asian="10pt" style:language-asian="zxx" style:country-asian="none" style:font-style-asian="italic" style:font-weight-asian="bold" style:font-name-complex="Arial4" style:font-size-complex="10pt" style:language-complex="zxx" style:country-complex="none" style:font-style-complex="italic" style:font-weight-complex="bold" style:text-emphasize="none"/>
    </style:style>
    <style:style style:name="P165"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1" fo:font-size="9pt" fo:language="fr" fo:country="FR" fo:font-style="italic" fo:text-shadow="none" style:text-underline-style="none" fo:font-weight="normal" officeooo:rsid="00d14305" officeooo:paragraph-rsid="00d14305" style:letter-kerning="true" style:font-name-asian="Times New Roman2" style:font-size-asian="9pt" style:language-asian="zxx" style:country-asian="none" style:font-style-asian="italic" style:font-weight-asian="normal" style:font-name-complex="Arial1" style:font-size-complex="9pt" style:language-complex="zxx" style:country-complex="none" style:font-style-complex="italic" style:font-weight-complex="normal" style:text-emphasize="none"/>
    </style:style>
    <style:style style:name="P166" style:family="paragraph" style:parent-style-name="_30__5f_paragraphe_5f_calibri10_5f_gris">
      <style:paragraph-properties fo:text-align="justify" style:justify-single-word="false"/>
      <style:text-properties style:use-window-font-color="true" style:text-outline="false" style:text-line-through-style="none" style:text-line-through-type="none" style:font-name="ArialMT" fo:font-size="10.5pt" fo:language="fr" fo:country="FR" fo:font-style="normal" fo:text-shadow="none" style:text-underline-style="none" fo:font-weight="normal" officeooo:rsid="00dfe638" officeooo:paragraph-rsid="0104b902" style:letter-kerning="true" fo:background-color="transparent" style:font-name-asian="Tahoma" style:font-size-asian="10.5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167" style:family="paragraph" style:parent-style-name="_30__5f_paragraphe_5f_calibri10_5f_gris">
      <style:paragraph-properties fo:text-align="justify" style:justify-single-word="false"/>
      <style:text-properties style:use-window-font-color="true" style:font-name="Arial1" fo:font-size="10pt" fo:language="zxx" fo:country="none" fo:font-weight="normal" officeooo:rsid="000ea500" officeooo:paragraph-rsid="00c828a0"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P168" style:family="paragraph" style:parent-style-name="_30__5f_paragraphe_5f_calibri10_5f_gris">
      <style:paragraph-properties fo:text-align="justify" style:justify-single-word="false"/>
      <style:text-properties style:font-name="Arial1" officeooo:rsid="0018e597"/>
    </style:style>
    <style:style style:name="P169" style:family="paragraph" style:parent-style-name="_30__5f_paragraphe_5f_calibri10_5f_gris">
      <style:paragraph-properties fo:text-align="justify" style:justify-single-word="false"/>
      <style:text-properties style:font-name="Arial1" officeooo:rsid="0018e597" officeooo:paragraph-rsid="010f14c5"/>
    </style:style>
    <style:style style:name="P170" style:family="paragraph" style:parent-style-name="_30__5f_paragraphe_5f_calibri10_5f_gris">
      <style:paragraph-properties fo:text-align="justify" style:justify-single-word="false"/>
      <style:text-properties style:font-name="Arial1" fo:font-size="10pt" officeooo:rsid="0018e597" fo:background-color="transparent" style:font-size-asian="10pt" style:font-size-complex="10pt"/>
    </style:style>
    <style:style style:name="P171" style:family="paragraph" style:parent-style-name="_30__5f_paragraphe_5f_calibri10_5f_gris">
      <style:paragraph-properties fo:text-align="justify" style:justify-single-word="false"/>
      <style:text-properties style:font-name="Arial1" officeooo:rsid="00c1a5d0" officeooo:paragraph-rsid="00c1a5d0"/>
    </style:style>
    <style:style style:name="P172" style:family="paragraph" style:parent-style-name="_30__5f_paragraphe_5f_calibri10_5f_gris">
      <style:paragraph-properties fo:text-align="justify" style:justify-single-word="false"/>
      <style:text-properties style:font-name="Arial1" officeooo:rsid="00fa6b3f" officeooo:paragraph-rsid="010f14c5"/>
    </style:style>
    <style:style style:name="P173" style:family="paragraph" style:parent-style-name="_30__5f_paragraphe_5f_calibri10_5f_gris">
      <style:paragraph-properties fo:text-align="justify" style:justify-single-word="false"/>
      <style:text-properties fo:color="#0066ff" style:text-outline="false" style:text-line-through-style="none" style:text-line-through-type="none" style:font-name="Arial1" fo:font-size="10pt" fo:language="zxx" fo:country="none" fo:font-style="italic" fo:text-shadow="none" style:text-underline-style="none" fo:font-weight="bold" officeooo:rsid="00a4497a" officeooo:paragraph-rsid="00a4d343"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P174" style:family="paragraph" style:parent-style-name="_30__5f_paragraphe_5f_calibri10_5f_gris">
      <style:paragraph-properties fo:text-align="justify" style:justify-single-word="false"/>
      <style:text-properties fo:color="#0066ff" style:text-outline="false" style:text-line-through-style="none" style:text-line-through-type="none" style:font-name="Arial1" fo:font-size="10pt" fo:language="zxx" fo:country="none" fo:font-style="normal" fo:text-shadow="none" style:text-underline-style="none" fo:font-weight="bold" officeooo:rsid="000f7495" style:letter-kerning="true"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P175" style:family="paragraph" style:parent-style-name="_30__5f_paragraphe_5f_calibri10_5f_gris">
      <style:paragraph-properties fo:text-align="justify" style:justify-single-word="false"/>
      <style:text-properties fo:color="#0066ff" style:text-outline="false" style:text-line-through-style="none" style:text-line-through-type="none" style:font-name="Arial1" fo:font-size="10pt" fo:language="zxx" fo:country="none" fo:font-style="normal" fo:text-shadow="none" style:text-underline-style="none" fo:font-weight="bold" officeooo:rsid="000f7495" officeooo:paragraph-rsid="00b6d586" style:letter-kerning="true"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P176" style:family="paragraph" style:parent-style-name="_30__5f_paragraphe_5f_calibri10_5f_gris">
      <style:paragraph-properties fo:text-align="justify" style:justify-single-word="false"/>
      <style:text-properties fo:color="#0066ff" style:text-outline="false" style:text-line-through-style="none" style:text-line-through-type="none" style:font-name="Arial1" fo:font-size="10pt" fo:language="zxx" fo:country="none" fo:font-style="normal" fo:text-shadow="none" style:text-underline-style="none" fo:font-weight="bold" officeooo:rsid="00b82f04" officeooo:paragraph-rsid="00ce76f2" style:letter-kerning="true" fo:background-color="transparent"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P177" style:family="paragraph" style:parent-style-name="_30__5f_paragraphe_5f_calibri10_5f_gris">
      <style:paragraph-properties fo:text-align="justify" style:justify-single-word="false"/>
      <style:text-properties fo:color="#0066ff" style:text-outline="false" style:text-line-through-style="none" style:text-line-through-type="none" style:font-name="Arial1" fo:font-size="10pt" fo:language="zxx" fo:country="none" fo:font-style="normal" fo:text-shadow="none" style:text-underline-style="none" fo:font-weight="bold" officeooo:rsid="00be7670" officeooo:paragraph-rsid="00ce76f2" style:letter-kerning="true" fo:background-color="transparent"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P178" style:family="paragraph" style:parent-style-name="_30__5f_paragraphe_5f_calibri10_5f_gris">
      <style:paragraph-properties fo:text-align="justify" style:justify-single-word="false"/>
      <style:text-properties fo:color="#0066ff" style:text-outline="false" style:text-line-through-style="none" style:text-line-through-type="none" style:font-name="Arial1" fo:font-size="10pt" fo:language="zxx" fo:country="none" fo:font-style="normal" fo:text-shadow="none" style:text-underline-style="none" fo:font-weight="bold" officeooo:rsid="00cbf3de" officeooo:paragraph-rsid="00cbf3de" style:letter-kerning="true" fo:background-color="transparent"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P179" style:family="paragraph" style:parent-style-name="_30__5f_paragraphe_5f_calibri10_5f_gris">
      <style:paragraph-properties fo:text-align="justify" style:justify-single-word="false"/>
      <style:text-properties fo:color="#0066ff" style:text-outline="false" style:text-line-through-style="none" style:text-line-through-type="none" style:font-name="Arial1" fo:font-size="10pt" fo:language="zxx" fo:country="none" fo:font-style="normal" fo:text-shadow="none" style:text-underline-style="none" fo:font-weight="bold" officeooo:rsid="00ccb4f2" officeooo:paragraph-rsid="00cdda7a" style:letter-kerning="true" fo:background-color="transparent"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P180" style:family="paragraph" style:parent-style-name="_30__5f_paragraphe_5f_calibri10_5f_gris">
      <style:paragraph-properties fo:text-align="justify" style:justify-single-word="false"/>
      <style:text-properties fo:color="#0066ff" style:text-outline="false" style:text-line-through-style="none" style:text-line-through-type="none" style:font-name="Arial1" fo:font-size="10pt" fo:language="zxx" fo:country="none" fo:font-style="normal" fo:text-shadow="none" style:text-underline-style="none" fo:font-weight="bold" officeooo:rsid="00c4eec6" officeooo:paragraph-rsid="00c828a0" style:letter-kerning="true" fo:background-color="transparent"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P181" style:family="paragraph" style:parent-style-name="_30__5f_paragraphe_5f_calibri10_5f_gris">
      <style:paragraph-properties fo:text-align="justify" style:justify-single-word="false"/>
      <style:text-properties officeooo:rsid="00bc0df8" officeooo:paragraph-rsid="00bc0df8"/>
    </style:style>
    <style:style style:name="P182" style:family="paragraph" style:parent-style-name="_30__5f_paragraphe_5f_calibri10_5f_gris">
      <style:text-properties fo:color="#333333" style:font-name="Calibri1" fo:font-size="10pt" style:text-underline-style="solid" style:text-underline-width="bold" style:text-underline-color="font-color" officeooo:rsid="002b8126" style:font-size-asian="10pt" style:font-name-complex="Arial1" style:font-size-complex="10pt" style:text-scale="104%"/>
    </style:style>
    <style:style style:name="P183" style:family="paragraph" style:parent-style-name="_30__5f_paragraphe_5f_calibri10_5f_gris">
      <style:paragraph-properties fo:line-height="0.538cm" fo:text-align="justify" style:justify-single-word="false"/>
      <style:text-properties fo:color="#009900" style:text-outline="false" style:text-line-through-style="none" style:text-line-through-type="none" style:font-name="Arial1" fo:font-size="10pt" fo:language="zxx" fo:country="none" fo:font-style="normal" fo:text-shadow="none" style:text-underline-style="none" fo:font-weight="bold" officeooo:rsid="00ceb5ad" officeooo:paragraph-rsid="00ceb5ad" style:letter-kerning="true" fo:background-color="transparent"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P184" style:family="paragraph" style:parent-style-name="_30__5f_paragraphe_5f_calibri10_5f_gris">
      <style:paragraph-properties fo:text-align="justify" style:justify-single-word="false"/>
      <style:text-properties fo:color="#009900" style:text-outline="false" style:text-line-through-style="none" style:text-line-through-type="none" style:font-name="Arial1" fo:font-size="10pt" fo:language="zxx" fo:country="none" fo:font-style="normal" fo:text-shadow="none" style:text-underline-style="none" fo:font-weight="bold" officeooo:rsid="00b6d586" officeooo:paragraph-rsid="00ce76f2" style:letter-kerning="true" fo:background-color="transparent"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P185" style:family="paragraph" style:parent-style-name="_30__5f_paragraphe_5f_calibri10_5f_gris">
      <style:paragraph-properties fo:text-align="justify" style:justify-single-word="false"/>
      <style:text-properties fo:color="#009900" style:text-outline="false" style:text-line-through-style="none" style:text-line-through-type="none" style:font-name="Arial1" fo:font-size="10pt" fo:language="zxx" fo:country="none" fo:font-style="normal" fo:text-shadow="none" style:text-underline-style="none" fo:font-weight="bold" officeooo:rsid="00c828a0" officeooo:paragraph-rsid="00c828a0" style:letter-kerning="true" fo:background-color="transparent"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P186" style:family="paragraph" style:parent-style-name="_30__5f_paragraphe_5f_calibri10_5f_gris">
      <style:paragraph-properties fo:line-height="0.538cm" fo:text-align="justify" style:justify-single-word="false"/>
      <style:text-properties fo:color="#009900" style:text-outline="false" style:text-line-through-style="none" style:text-line-through-type="none" style:font-name="Arial1" fo:font-size="10pt" fo:language="zxx" fo:country="none" fo:font-style="normal" fo:text-shadow="none" style:text-underline-style="none" fo:font-weight="bold" officeooo:rsid="00b3f317" officeooo:paragraph-rsid="00b6d586" style:letter-kerning="true" fo:background-color="transparent"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P187" style:family="paragraph" style:parent-style-name="_30__5f_paragraphe_5f_calibri10_5f_gris">
      <style:paragraph-properties fo:text-align="justify" style:justify-single-word="false"/>
      <style:text-properties officeooo:rsid="00b510d2" officeooo:paragraph-rsid="00cdda7a"/>
    </style:style>
    <style:style style:name="P188" style:family="paragraph" style:parent-style-name="_30__5f_paragraphe_5f_calibri10_5f_gris">
      <style:paragraph-properties fo:text-align="justify" style:justify-single-word="false"/>
      <style:text-properties officeooo:rsid="00b510d2" officeooo:paragraph-rsid="00cbf3de"/>
    </style:style>
    <style:style style:name="P189" style:family="paragraph" style:parent-style-name="_30__5f_paragraphe_5f_calibri10_5f_gris">
      <style:paragraph-properties fo:text-align="justify" style:justify-single-word="false"/>
      <style:text-properties officeooo:rsid="00b510d2" officeooo:paragraph-rsid="00c828a0"/>
    </style:style>
    <style:style style:name="P190" style:family="paragraph" style:parent-style-name="_30__5f_paragraphe_5f_calibri10_5f_gris">
      <style:paragraph-properties fo:text-align="justify" style:justify-single-word="false"/>
      <style:text-properties officeooo:rsid="00b510d2" officeooo:paragraph-rsid="00ce76f2"/>
    </style:style>
    <style:style style:name="P191" style:family="paragraph" style:parent-style-name="_30__5f_paragraphe_5f_calibri10_5f_gris">
      <style:paragraph-properties fo:text-align="justify" style:justify-single-word="false"/>
      <style:text-properties officeooo:rsid="00b82f04" officeooo:paragraph-rsid="00ce76f2"/>
    </style:style>
    <style:style style:name="P192" style:family="paragraph" style:parent-style-name="_30__5f_paragraphe_5f_calibri10_5f_gris">
      <style:paragraph-properties fo:text-align="justify" style:justify-single-word="false"/>
      <style:text-properties officeooo:rsid="00b3f317" officeooo:paragraph-rsid="00b6d586"/>
    </style:style>
    <style:style style:name="P193" style:family="paragraph" style:parent-style-name="_30__5f_paragraphe_5f_calibri10_5f_gris">
      <style:paragraph-properties fo:text-align="justify" style:justify-single-word="false"/>
    </style:style>
    <style:style style:name="P194" style:family="paragraph" style:parent-style-name="_30__5f_paragraphe_5f_calibri10_5f_gris">
      <style:paragraph-properties fo:text-align="justify" style:justify-single-word="false"/>
      <style:text-properties officeooo:paragraph-rsid="0104b902"/>
    </style:style>
    <style:style style:name="P195" style:family="paragraph" style:parent-style-name="Text_20_body">
      <style:text-properties fo:color="#333333" fo:font-size="10pt" style:font-size-asian="10pt" style:font-size-complex="10pt"/>
    </style:style>
    <style:style style:name="P196" style:family="paragraph" style:parent-style-name="Text_20_body">
      <style:text-properties fo:color="#333333" fo:font-size="10pt" officeooo:rsid="002c0d91" style:font-size-asian="10pt" style:font-size-complex="10pt"/>
    </style:style>
    <style:style style:name="P197" style:family="paragraph" style:parent-style-name="Text_20_body">
      <style:text-properties fo:font-size="10pt" style:font-size-asian="10pt" style:font-size-complex="10pt"/>
    </style:style>
    <style:style style:name="P198" style:family="paragraph" style:parent-style-name="Text_20_body">
      <style:text-properties fo:font-size="10pt" officeooo:rsid="002c0d91" style:font-size-asian="10pt" style:font-size-complex="10pt"/>
    </style:style>
    <style:style style:name="P199" style:family="paragraph" style:parent-style-name="Text_20_body">
      <style:paragraph-properties fo:text-align="start" style:justify-single-word="false"/>
      <style:text-properties style:font-name="Arial2" fo:font-size="10pt" officeooo:paragraph-rsid="008e0f4d" style:font-size-asian="10pt"/>
    </style:style>
    <style:style style:name="P200"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0847ef8" style:letter-kerning="true" fo:background-color="transparent" style:font-name-asian="Tahoma" style:font-size-asian="10pt" style:font-style-asian="normal" style:font-weight-asian="normal" style:font-name-complex="Arial4" style:font-size-complex="10pt" style:text-emphasize="none"/>
    </style:style>
    <style:style style:name="P201"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09a3110" style:letter-kerning="true" fo:background-color="transparent" style:font-name-asian="Tahoma" style:font-size-asian="10pt" style:font-style-asian="normal" style:font-weight-asian="normal" style:font-name-complex="Arial4" style:font-size-complex="10pt" style:text-emphasize="none"/>
    </style:style>
    <style:style style:name="P202"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09f6350" style:letter-kerning="true" fo:background-color="transparent" style:font-name-asian="Tahoma" style:font-size-asian="10pt" style:font-style-asian="normal" style:font-weight-asian="normal" style:font-name-complex="Arial4" style:font-size-complex="10pt" style:font-weight-complex="normal" style:text-emphasize="none"/>
    </style:style>
    <style:style style:name="P203"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0847ef8" style:letter-kerning="true" fo:background-color="transparent" style:font-name-asian="Tahoma" style:font-size-asian="10pt" style:font-style-asian="normal" style:font-weight-asian="normal" style:font-name-complex="Arial4" style:font-size-complex="10pt" style:font-weight-complex="normal" style:text-emphasize="none"/>
    </style:style>
    <style:style style:name="P204"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10f14c5" style:letter-kerning="true" fo:background-color="transparent" style:font-name-asian="Tahoma" style:font-size-asian="10pt" style:font-style-asian="normal" style:font-weight-asian="normal" style:font-name-complex="Arial4" style:font-size-complex="10pt" style:font-weight-complex="normal" style:text-emphasize="none"/>
    </style:style>
    <style:style style:name="P205"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fb70c5" officeooo:paragraph-rsid="00fb70c5" style:letter-kerning="true" fo:background-color="transparent" style:font-name-asian="Tahoma" style:font-size-asian="10pt" style:font-style-asian="normal" style:font-weight-asian="normal" style:font-name-complex="Arial4" style:font-size-complex="10pt" style:font-weight-complex="normal" style:text-emphasize="none"/>
    </style:style>
    <style:style style:name="P206"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0847ef8" style:letter-kerning="true" fo:background-color="#ffff00" style:font-name-asian="Tahoma" style:font-size-asian="10pt" style:font-style-asian="normal" style:font-weight-asian="normal" style:font-name-complex="Arial4" style:font-size-complex="10pt" style:font-weight-complex="normal" style:text-emphasize="none"/>
    </style:style>
    <style:style style:name="P207"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0847ef8" style:letter-kerning="true" fo:background-color="#ffff00" style:font-name-asian="Tahoma" style:font-size-asian="10pt" style:font-style-asian="normal" style:font-weight-asian="normal" style:font-name-complex="Arial4" style:font-size-complex="10pt" style:text-emphasize="none"/>
    </style:style>
    <style:style style:name="P208"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c1a5d0" officeooo:paragraph-rsid="00c1a5d0" style:letter-kerning="true" style:font-name-asian="Tahoma" style:font-size-asian="10pt" style:font-style-asian="normal" style:font-weight-asian="normal" style:font-name-complex="Arial4" style:font-size-complex="12pt" style:text-emphasize="none"/>
    </style:style>
    <style:style style:name="P209"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c1a5d0" style:letter-kerning="true" style:font-name-asian="Tahoma" style:font-size-asian="10pt" style:font-style-asian="normal" style:font-weight-asian="normal" style:font-name-complex="Arial4" style:font-size-complex="12pt" style:text-emphasize="none"/>
    </style:style>
    <style:style style:name="P210"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c1a5d0" officeooo:paragraph-rsid="00c1a5d0" style:letter-kerning="true" style:font-name-asian="Tahoma" style:font-size-asian="10pt" style:font-style-asian="normal" style:font-weight-asian="normal" style:font-name-complex="Arial4" style:font-size-complex="12pt" style:text-emphasize="none"/>
    </style:style>
    <style:style style:name="P211"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18e597" officeooo:paragraph-rsid="00847ef8" style:letter-kerning="true" fo:background-color="transparent" style:font-name-asian="Tahoma" style:font-size-asian="10pt" style:font-style-asian="normal" style:font-weight-asian="normal" style:font-name-complex="Arial4" style:font-size-complex="10pt" style:language-complex="ar" style:country-complex="SA" style:font-style-complex="normal" style:font-weight-complex="normal" style:text-emphasize="none"/>
    </style:style>
    <style:style style:name="P212" style:family="paragraph" style:parent-style-name="Standard">
      <style:paragraph-properties fo:text-align="justify" style:justify-single-word="false">
        <style:tab-stops>
          <style:tab-stop style:position="0cm"/>
        </style:tab-stops>
      </style:paragraph-properties>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18e597" officeooo:paragraph-rsid="009a3110" style:letter-kerning="true" fo:background-color="transparent" style:font-name-asian="Tahoma" style:font-size-asian="10pt" style:font-style-asian="normal" style:font-weight-asian="normal" style:font-name-complex="Arial4" style:font-size-complex="10pt" style:language-complex="ar" style:country-complex="SA" style:font-weight-complex="normal" style:text-emphasize="none"/>
    </style:style>
    <style:style style:name="P213" style:family="paragraph" style:parent-style-name="Standard">
      <style:paragraph-properties fo:line-height="100%" fo:text-align="start" style:justify-single-word="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8d451a" officeooo:paragraph-rsid="00d0123e"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P214" style:family="paragraph" style:parent-style-name="Standard">
      <style:paragraph-properties fo:line-height="100%" fo:text-align="start" style:justify-single-word="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d0123e" officeooo:paragraph-rsid="00d0123e"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P215" style:family="paragraph" style:parent-style-name="Standard">
      <style:paragraph-properties fo:line-height="100%" fo:text-align="start" style:justify-single-word="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d14305" officeooo:paragraph-rsid="00f9480d"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P216" style:family="paragraph" style:parent-style-name="Standard">
      <style:paragraph-properties fo:line-height="100%" fo:text-align="start" style:justify-single-word="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f9480d" officeooo:paragraph-rsid="01043893"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P217"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0pt" fo:language="zxx" fo:country="none" fo:font-style="italic" fo:text-shadow="none" style:text-underline-style="none" fo:font-weight="normal" officeooo:rsid="0018e597" officeooo:paragraph-rsid="00ce76f2" style:letter-kerning="true" fo:background-color="transparent" style:font-name-asian="Tahoma" style:font-size-asian="10pt" style:language-asian="zxx" style:country-asian="none" style:font-style-asian="italic" style:font-weight-asian="normal" style:font-name-complex="Arial4" style:font-size-complex="10pt" style:language-complex="zxx" style:country-complex="none" style:font-style-complex="italic" style:font-weight-complex="normal" style:text-emphasize="none"/>
    </style:style>
    <style:style style:name="P218"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219"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0c828a0"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220"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104b90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221"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0c828a0"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222"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0ea500" officeooo:paragraph-rsid="010b89b7" style:letter-kerning="true" fo:background-color="transparent" style:font-name-asian="Times New Roman2" style:font-size-asian="10pt" style:language-asian="zxx" style:country-asian="none" style:font-style-asian="normal" style:font-weight-asian="normal" style:font-name-complex="Arial1" style:font-size-complex="10pt" style:language-complex="zxx" style:country-complex="none" style:text-emphasize="none"/>
    </style:style>
    <style:style style:name="P223" style:family="paragraph" style:parent-style-name="Standard">
      <style:text-properties style:use-window-font-color="true" style:text-outline="false" style:text-line-through-style="none" style:text-line-through-type="none" style:font-name="ArialMT" fo:font-size="10.5pt" fo:language="fr" fo:country="FR" fo:font-style="normal" fo:text-shadow="none" style:text-underline-style="none" fo:font-weight="normal" officeooo:rsid="00dfe638" officeooo:paragraph-rsid="00dfe638" style:letter-kerning="true" fo:background-color="transparent" style:font-name-asian="Tahoma" style:font-size-asian="10.5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224"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0cdda7a" officeooo:paragraph-rsid="00cdda7a"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225" style:family="paragraph" style:parent-style-name="Standard">
      <style:paragraph-properties fo:text-align="justify" style:justify-single-word="false"/>
      <style:text-properties style:use-window-font-color="true" style:font-name="Arial1" fo:font-size="10pt" fo:language="zxx" fo:country="none" fo:font-weight="bold" officeooo:rsid="000ea500" officeooo:paragraph-rsid="008e0f4d" style:font-name-asian="Times New Roman2" style:font-size-asian="10pt" style:language-asian="zxx" style:country-asian="none" style:font-weight-asian="bold" style:font-name-complex="Arial1" style:font-size-complex="10pt" style:language-complex="zxx" style:country-complex="none" style:font-weight-complex="bold"/>
    </style:style>
    <style:style style:name="P226" style:family="paragraph" style:parent-style-name="Standard">
      <style:paragraph-properties fo:text-align="start" style:justify-single-word="false"/>
      <style:text-properties style:use-window-font-color="true" style:font-name="Arial1" fo:font-size="10pt" fo:language="zxx" fo:country="none" officeooo:rsid="000ea500" officeooo:paragraph-rsid="010b89b7" fo:background-color="#ffffff" style:font-name-asian="Times New Roman2" style:font-size-asian="10pt" style:language-asian="zxx" style:country-asian="none" style:font-name-complex="Arial1" style:font-size-complex="10pt" style:language-complex="zxx" style:country-complex="none"/>
    </style:style>
    <style:style style:name="P227" style:family="paragraph" style:parent-style-name="Standard">
      <style:paragraph-properties fo:line-height="100%" fo:text-align="justify" style:justify-single-word="false"/>
      <style:text-properties style:use-window-font-color="true" style:font-name="Arial1" fo:font-size="10.5pt" fo:language="zxx" fo:country="none" fo:font-weight="normal" officeooo:rsid="00da20f0" officeooo:paragraph-rsid="00da20f0" style:font-name-asian="Times New Roman2" style:font-size-asian="10.5pt" style:language-asian="zxx" style:country-asian="none" style:font-weight-asian="normal" style:font-name-complex="Arial1" style:font-size-complex="10pt" style:language-complex="zxx" style:country-complex="none" style:font-weight-complex="normal"/>
    </style:style>
    <style:style style:name="P228" style:family="paragraph" style:parent-style-name="Standard">
      <style:paragraph-properties fo:text-align="center" style:justify-single-word="false" style:snap-to-layout-grid="false"/>
      <style:text-properties style:font-name="Arial1" fo:font-size="10pt" fo:font-weight="bold" officeooo:paragraph-rsid="008b4fc1" style:font-size-asian="10pt" style:font-weight-asian="bold" style:font-size-complex="10pt"/>
    </style:style>
    <style:style style:name="P229" style:family="paragraph" style:parent-style-name="Standard">
      <style:paragraph-properties fo:text-align="center" style:justify-single-word="false"/>
      <style:text-properties style:font-name="Arial1" fo:font-size="10pt" fo:font-weight="bold" officeooo:paragraph-rsid="008b4fc1" style:font-size-asian="10pt" style:font-weight-asian="bold" style:font-size-complex="10pt"/>
    </style:style>
    <style:style style:name="P230" style:family="paragraph" style:parent-style-name="Standard">
      <style:paragraph-properties fo:text-align="center" style:justify-single-word="false"/>
      <style:text-properties style:font-name="Arial1" fo:font-size="10pt" fo:font-weight="bold" officeooo:rsid="000f2114" officeooo:paragraph-rsid="008b4fc1" style:font-size-asian="10pt" style:font-weight-asian="bold" style:font-size-complex="10pt" style:font-weight-complex="bold"/>
    </style:style>
    <style:style style:name="P231" style:family="paragraph" style:parent-style-name="Standard">
      <style:paragraph-properties fo:text-align="center" style:justify-single-word="false"/>
      <style:text-properties style:font-name="Arial1" fo:font-size="10pt" fo:font-weight="bold" officeooo:rsid="003bdc39" officeooo:paragraph-rsid="008b4fc1" style:font-size-asian="10pt" style:font-weight-asian="bold" style:font-size-complex="10pt" style:font-weight-complex="bold"/>
    </style:style>
    <style:style style:name="P232" style:family="paragraph" style:parent-style-name="Standard">
      <style:paragraph-properties fo:text-align="justify" style:justify-single-word="false"/>
      <style:text-properties style:font-name="Arial1" fo:font-size="10pt" officeooo:paragraph-rsid="008b4fc1" style:font-size-asian="10pt" style:font-size-complex="10pt"/>
    </style:style>
    <style:style style:name="P233" style:family="paragraph" style:parent-style-name="Standard">
      <style:paragraph-properties fo:text-align="center" style:justify-single-word="false"/>
      <style:text-properties style:font-name="Arial1" fo:font-size="10pt" officeooo:rsid="000ea500" officeooo:paragraph-rsid="008e0f4d" style:font-size-asian="10pt" style:font-size-complex="10pt"/>
    </style:style>
    <style:style style:name="P234" style:family="paragraph" style:parent-style-name="Standard">
      <style:paragraph-properties fo:line-height="0.538cm"/>
      <style:text-properties style:font-name="Arial1" fo:font-size="10pt" officeooo:rsid="000ea500" officeooo:paragraph-rsid="00b48b29" style:font-size-asian="10pt" style:font-size-complex="10pt"/>
    </style:style>
    <style:style style:name="P235" style:family="paragraph" style:parent-style-name="Standard">
      <style:paragraph-properties fo:line-height="0.538cm"/>
      <style:text-properties style:font-name="Arial1" fo:font-size="10pt" officeooo:rsid="000ea500" officeooo:paragraph-rsid="008b4fc1" style:font-size-asian="10pt" style:font-size-complex="10pt"/>
    </style:style>
    <style:style style:name="P236" style:family="paragraph" style:parent-style-name="Standard">
      <style:paragraph-properties fo:text-align="start" style:justify-single-word="false"/>
      <style:text-properties fo:color="#ff3300" style:font-name="Arial1" fo:font-size="10pt" fo:font-weight="bold" officeooo:rsid="000ea500" officeooo:paragraph-rsid="008b4fc1" style:font-size-asian="10pt" style:font-weight-asian="bold" style:font-size-complex="10pt" style:font-weight-complex="bold"/>
    </style:style>
    <style:style style:name="P237" style:family="paragraph" style:parent-style-name="Standard">
      <style:paragraph-properties fo:text-align="start" style:justify-single-word="false"/>
      <style:text-properties fo:color="#ff3300" style:font-name="Arial1" fo:font-size="10pt" fo:font-weight="bold" officeooo:rsid="000ea500" officeooo:paragraph-rsid="008d451a" style:font-size-asian="10pt" style:font-weight-asian="bold" style:font-size-complex="10pt" style:font-weight-complex="bold"/>
    </style:style>
    <style:style style:name="P238" style:family="paragraph" style:parent-style-name="Standard">
      <style:paragraph-properties fo:text-align="start" style:justify-single-word="false"/>
      <style:text-properties fo:color="#ff3300" style:font-name="Arial1" fo:font-size="10pt" fo:language="zxx" fo:country="none" fo:font-weight="bold" officeooo:rsid="000ea500" officeooo:paragraph-rsid="008e0f4d" style:font-size-asian="10pt" style:language-asian="zxx" style:country-asian="none" style:font-weight-asian="bold" style:font-size-complex="10pt" style:language-complex="zxx" style:country-complex="none" style:font-weight-complex="bold"/>
    </style:style>
    <style:style style:name="P239" style:family="paragraph" style:parent-style-name="Standard">
      <style:paragraph-properties fo:line-height="0.538cm" fo:text-align="start" style:justify-single-word="false"/>
      <style:text-properties fo:color="#ff3300" style:font-name="Arial1" fo:font-size="10pt" fo:language="zxx" fo:country="none" fo:font-weight="bold" officeooo:rsid="000ea500" officeooo:paragraph-rsid="008b4fc1" fo:background-color="transparent" style:font-size-asian="10pt" style:language-asian="zxx" style:country-asian="none" style:font-weight-asian="bold" style:font-size-complex="10pt" style:language-complex="zxx" style:country-complex="none" style:font-weight-complex="bold"/>
    </style:style>
    <style:style style:name="P240" style:family="paragraph" style:parent-style-name="Standard">
      <style:paragraph-properties fo:line-height="0.538cm" fo:text-align="start" style:justify-single-word="false"/>
      <style:text-properties fo:color="#ff3300" style:font-name="Arial1" fo:font-size="10pt" fo:language="zxx" fo:country="none" fo:font-weight="bold" officeooo:rsid="000ea500" officeooo:paragraph-rsid="00c828a0" fo:background-color="transparent" style:font-size-asian="10pt" style:language-asian="zxx" style:country-asian="none" style:font-weight-asian="bold" style:font-size-complex="10pt" style:language-complex="zxx" style:country-complex="none" style:font-weight-complex="bold"/>
    </style:style>
    <style:style style:name="P241" style:family="paragraph" style:parent-style-name="Standard">
      <style:paragraph-properties style:text-autospace="none"/>
      <style:text-properties fo:color="#0066ff" style:font-name="Arial1" fo:font-size="10pt" fo:language="zxx" fo:country="none" fo:font-weight="bold" officeooo:rsid="000cc773" officeooo:paragraph-rsid="00aaa608" style:font-size-asian="10pt" style:language-asian="zxx" style:country-asian="none" style:font-weight-asian="bold" style:font-size-complex="10pt" style:language-complex="zxx" style:country-complex="none" style:font-weight-complex="bold"/>
    </style:style>
    <style:style style:name="P242" style:family="paragraph" style:parent-style-name="Standard">
      <style:paragraph-properties style:text-autospace="none"/>
      <style:text-properties fo:color="#33339a" style:font-name="Arial1" fo:font-size="10pt" fo:font-weight="bold" officeooo:paragraph-rsid="00aaa608" style:font-size-asian="10pt" style:font-weight-asian="bold" style:font-size-complex="10pt" style:font-weight-complex="bold"/>
    </style:style>
    <style:style style:name="P243" style:family="paragraph" style:parent-style-name="Standard">
      <style:paragraph-properties fo:text-align="center" style:justify-single-word="false" style:text-autospace="none"/>
      <style:text-properties fo:color="#ff9900" style:font-name="Arial1" fo:font-size="10pt" fo:language="fr" fo:country="FR" fo:font-style="italic" fo:font-weight="bold" officeooo:rsid="003057c0" officeooo:paragraph-rsid="00aaa608" style:font-name-asian="Times New Roman2" style:font-size-asian="10pt" style:font-style-asian="italic" style:font-weight-asian="bold" style:font-name-complex="Arial1" style:font-size-complex="10pt" style:language-complex="ar" style:country-complex="SA" style:font-style-complex="italic" style:font-weight-complex="bold"/>
    </style:style>
    <style:style style:name="P244" style:family="paragraph" style:parent-style-name="Standard">
      <style:paragraph-properties fo:text-align="center" style:justify-single-word="false" style:text-autospace="none"/>
      <style:text-properties fo:color="#ff9900" style:font-name="Arial1" fo:font-size="10pt" fo:language="fr" fo:country="FR" fo:font-style="italic" fo:font-weight="bold" officeooo:rsid="001f48ff" officeooo:paragraph-rsid="00aaa608" style:font-name-asian="Times New Roman2" style:font-size-asian="10pt" style:font-style-asian="italic" style:font-weight-asian="bold" style:font-name-complex="Arial1" style:font-size-complex="10pt" style:language-complex="ar" style:country-complex="SA" style:font-style-complex="italic" style:font-weight-complex="bold"/>
    </style:style>
    <style:style style:name="P245" style:family="paragraph" style:parent-style-name="Standard">
      <style:paragraph-properties fo:text-align="center" style:justify-single-word="false" style:text-autospace="none"/>
      <style:text-properties fo:color="#ff9900" style:font-name="Arial1" fo:font-size="10pt" fo:language="fr" fo:country="FR" fo:font-style="italic" fo:font-weight="bold" officeooo:rsid="00c1a5d0" officeooo:paragraph-rsid="00c1a5d0" style:font-name-asian="Times New Roman2" style:font-size-asian="10pt" style:font-style-asian="italic" style:font-weight-asian="bold" style:font-name-complex="Arial1" style:font-size-complex="10pt" style:language-complex="ar" style:country-complex="SA" style:font-style-complex="italic" style:font-weight-complex="bold"/>
    </style:style>
    <style:style style:name="P246" style:family="paragraph" style:parent-style-name="Standard">
      <style:paragraph-properties fo:text-align="center" style:justify-single-word="false" style:text-autospace="none"/>
      <style:text-properties fo:color="#ff9900" style:font-name="Arial1" fo:font-size="10pt" fo:language="fr" fo:country="FR" fo:font-style="italic" fo:font-weight="bold" officeooo:rsid="00ce76f2" officeooo:paragraph-rsid="00ce76f2" style:font-name-asian="Times New Roman2" style:font-size-asian="10pt" style:font-style-asian="italic" style:font-weight-asian="bold" style:font-name-complex="Arial1" style:font-size-complex="10pt" style:language-complex="ar" style:country-complex="SA" style:font-style-complex="italic" style:font-weight-complex="bold"/>
    </style:style>
    <style:style style:name="P247" style:family="paragraph" style:parent-style-name="Standard">
      <style:paragraph-properties fo:line-height="0.538cm"/>
      <style:text-properties fo:color="#009900" style:font-name="Arial1" fo:font-size="10pt" fo:language="zxx" fo:country="none" fo:font-weight="bold" officeooo:rsid="00b3f317" officeooo:paragraph-rsid="00b48b29" fo:background-color="transparent" style:font-size-asian="10pt" style:language-asian="zxx" style:country-asian="none" style:font-weight-asian="bold" style:font-size-complex="10pt" style:language-complex="zxx" style:country-complex="none" style:font-weight-complex="bold"/>
    </style:style>
    <style:style style:name="P248" style:family="paragraph" style:parent-style-name="Standard">
      <style:paragraph-properties fo:line-height="0.538cm"/>
      <style:text-properties fo:color="#009900" style:font-name="Arial1" fo:font-size="10pt" fo:language="zxx" fo:country="none" fo:font-weight="bold" officeooo:rsid="000ea500" officeooo:paragraph-rsid="008b4fc1" fo:background-color="transparent" style:font-size-asian="10pt" style:language-asian="zxx" style:country-asian="none" style:font-weight-asian="bold" style:font-size-complex="10pt" style:language-complex="zxx" style:country-complex="none" style:font-weight-complex="bold"/>
    </style:style>
    <style:style style:name="P249" style:family="paragraph" style:parent-style-name="Standard">
      <style:paragraph-properties fo:line-height="0.538cm" fo:text-align="start" style:justify-single-word="false"/>
      <style:text-properties fo:color="#009900" style:font-name="Arial1" fo:font-size="10pt" fo:font-weight="bold" officeooo:rsid="000ea500" officeooo:paragraph-rsid="008d451a" style:font-size-asian="10pt" style:font-weight-asian="bold" style:font-size-complex="10pt" style:font-weight-complex="bold"/>
    </style:style>
    <style:style style:name="P250" style:family="paragraph" style:parent-style-name="Standard">
      <style:paragraph-properties fo:line-height="0.538cm"/>
      <style:text-properties fo:color="#009900" style:font-name="Arial1" fo:font-size="10pt" fo:font-weight="bold" officeooo:rsid="000ea500" officeooo:paragraph-rsid="008b4fc1" style:font-size-asian="10pt" style:font-weight-asian="bold" style:font-size-complex="10pt" style:font-weight-complex="bold"/>
    </style:style>
    <style:style style:name="P251" style:family="paragraph" style:parent-style-name="Standard">
      <style:paragraph-properties fo:line-height="100%" fo:text-align="start" style:justify-single-word="false"/>
      <style:text-properties officeooo:paragraph-rsid="00d0123e"/>
    </style:style>
    <style:style style:name="P252" style:family="paragraph" style:parent-style-name="Standard">
      <style:paragraph-properties fo:line-height="100%" fo:text-align="start" style:justify-single-word="false"/>
      <style:text-properties officeooo:paragraph-rsid="010f14c5"/>
    </style:style>
    <style:style style:name="P253" style:family="paragraph" style:parent-style-name="Standard">
      <style:text-properties officeooo:paragraph-rsid="00ce76f2"/>
    </style:style>
    <style:style style:name="P254" style:family="paragraph" style:parent-style-name="Standard">
      <style:paragraph-properties fo:text-align="start" style:justify-single-word="false"/>
    </style:style>
    <style:style style:name="P255" style:family="paragraph" style:parent-style-name="Standard">
      <style:paragraph-properties fo:text-align="start" style:justify-single-word="false"/>
      <style:text-properties officeooo:paragraph-rsid="00f21e29"/>
    </style:style>
    <style:style style:name="P256" style:family="paragraph" style:parent-style-name="Standard">
      <style:paragraph-properties fo:text-align="justify" style:justify-single-word="false"/>
      <style:text-properties officeooo:paragraph-rsid="009319d6"/>
    </style:style>
    <style:style style:name="P257" style:family="paragraph" style:parent-style-name="Standard">
      <style:paragraph-properties fo:text-align="start" style:justify-single-word="false"/>
      <style:text-properties officeooo:rsid="00f21e29" officeooo:paragraph-rsid="00f21e29"/>
    </style:style>
    <style:style style:name="P258" style:family="paragraph" style:parent-style-name="Standard">
      <style:paragraph-properties fo:text-align="start" style:justify-single-word="false"/>
      <style:text-properties fo:color="#000000" style:font-name="Aller-Bold" fo:font-size="13pt" fo:font-weight="bold" style:font-size-asian="13pt" style:font-weight-asian="bold"/>
    </style:style>
    <style:style style:name="P259" style:family="paragraph" style:parent-style-name="Standard">
      <style:paragraph-properties fo:text-align="start" style:justify-single-word="false"/>
      <style:text-properties fo:color="#ff0000" style:font-name="Aller-Bold" fo:font-size="15pt" fo:font-weight="bold" officeooo:rsid="00f21e29" officeooo:paragraph-rsid="00f21e29" style:font-size-asian="15pt" style:font-weight-asian="bold"/>
    </style:style>
    <style:style style:name="P260" style:family="paragraph" style:parent-style-name="Standard">
      <style:paragraph-properties fo:line-height="100%" fo:text-align="start" style:justify-single-word="false"/>
      <style:text-properties officeooo:rsid="00d14305" officeooo:paragraph-rsid="00f9480d"/>
    </style:style>
    <style:style style:name="P261" style:family="paragraph" style:parent-style-name="Standard">
      <style:paragraph-properties fo:line-height="100%" fo:text-align="start" style:justify-single-word="false"/>
      <style:text-properties officeooo:rsid="00f9480d" officeooo:paragraph-rsid="00f9480d"/>
    </style:style>
    <style:style style:name="P262" style:family="paragraph" style:parent-style-name="Standard">
      <style:paragraph-properties fo:line-height="0.538cm" fo:text-align="start" style:justify-single-word="false"/>
      <style:text-properties officeooo:rsid="0018e597" officeooo:paragraph-rsid="00c828a0"/>
    </style:style>
    <style:style style:name="P263" style:family="paragraph" style:parent-style-name="Standard">
      <style:text-properties officeooo:paragraph-rsid="00dfe638"/>
    </style:style>
    <style:style style:name="P264" style:family="paragraph" style:parent-style-name="Standard">
      <style:paragraph-properties fo:line-height="100%" fo:text-align="start" style:justify-single-word="false"/>
      <style:text-properties officeooo:rsid="00d0123e" officeooo:paragraph-rsid="010f14c5"/>
    </style:style>
    <style:style style:name="P265" style:family="paragraph" style:parent-style-name="Standard">
      <style:paragraph-properties fo:margin-left="1.27cm" fo:margin-right="0cm" fo:line-height="0.448cm" fo:text-indent="0cm" style:auto-text-indent="false"/>
      <style:text-properties fo:color="#0066ff" style:font-name="Arial1" fo:font-size="10pt" fo:language="zxx" fo:country="none" fo:font-weight="bold" officeooo:rsid="00169c42" officeooo:paragraph-rsid="008b4fc1" style:font-size-asian="10pt" style:language-asian="zxx" style:country-asian="none" style:font-weight-asian="bold" style:font-size-complex="10pt" style:language-complex="zxx" style:country-complex="none" style:font-weight-complex="bold"/>
    </style:style>
    <style:style style:name="P266" style:family="paragraph" style:parent-style-name="Standard">
      <style:paragraph-properties fo:margin-left="1.27cm" fo:margin-right="0cm" fo:line-height="0.538cm" fo:text-align="start" style:justify-single-word="false" fo:text-indent="0cm" style:auto-text-indent="false"/>
      <style:text-properties fo:color="#0066ff" style:font-name="Arial1" fo:font-size="10pt" fo:language="zxx" fo:country="none" fo:font-weight="bold" officeooo:rsid="00169c42" officeooo:paragraph-rsid="008b4fc1" style:font-size-asian="10pt" style:language-asian="zxx" style:country-asian="none" style:font-weight-asian="bold" style:font-size-complex="10pt" style:language-complex="zxx" style:country-complex="none" style:font-weight-complex="bold"/>
    </style:style>
    <style:style style:name="P267" style:family="paragraph" style:parent-style-name="Standard">
      <style:paragraph-properties fo:margin-left="1.27cm" fo:margin-right="0cm" fo:line-height="0.448cm" fo:text-indent="0cm" style:auto-text-indent="false"/>
      <style:text-properties fo:color="#0066ff" style:font-name="Arial1" fo:font-size="10pt" fo:language="zxx" fo:country="none" fo:font-weight="bold" officeooo:rsid="00a4497a" officeooo:paragraph-rsid="00ce76f2" style:font-size-asian="10pt" style:language-asian="zxx" style:country-asian="none" style:font-weight-asian="bold" style:font-size-complex="10pt" style:language-complex="zxx" style:country-complex="none" style:font-weight-complex="bold"/>
    </style:style>
    <style:style style:name="P268" style:family="paragraph" style:parent-style-name="Standard">
      <style:paragraph-properties fo:margin-left="1.27cm" fo:margin-right="0cm" fo:line-height="0.448cm" fo:text-indent="0cm" style:auto-text-indent="false"/>
      <style:text-properties fo:color="#0066ff" style:font-name="Arial1" fo:font-size="10pt" fo:language="zxx" fo:country="none" fo:font-weight="bold" officeooo:rsid="00169c42" officeooo:paragraph-rsid="008b4fc1" fo:background-color="#ffff00" style:font-size-asian="10pt" style:language-asian="zxx" style:country-asian="none" style:font-weight-asian="bold" style:font-size-complex="10pt" style:language-complex="zxx" style:country-complex="none" style:font-weight-complex="bold"/>
    </style:style>
    <style:style style:name="P269" style:family="paragraph" style:parent-style-name="Standard">
      <style:paragraph-properties fo:margin-left="1.27cm" fo:margin-right="0cm" fo:line-height="0.448cm" fo:text-indent="0cm" style:auto-text-indent="false"/>
      <style:text-properties fo:color="#0066ff" style:font-name="Arial1" fo:font-size="10pt" fo:language="zxx" fo:country="none" fo:font-weight="bold" officeooo:rsid="00169c42" officeooo:paragraph-rsid="00ceb5ad" fo:background-color="#ffff00" style:font-size-asian="10pt" style:language-asian="zxx" style:country-asian="none" style:font-weight-asian="bold" style:font-size-complex="10pt" style:language-complex="zxx" style:country-complex="none" style:font-weight-complex="bold"/>
    </style:style>
    <style:style style:name="P270" style:family="paragraph" style:parent-style-name="Standard">
      <style:paragraph-properties fo:margin-left="1.27cm" fo:margin-right="0cm" fo:line-height="0.448cm" fo:text-indent="0cm" style:auto-text-indent="false"/>
      <style:text-properties fo:color="#0066ff" style:font-name="Arial1" fo:font-size="10pt" fo:language="zxx" fo:country="none" fo:font-weight="bold" officeooo:rsid="000f7495" officeooo:paragraph-rsid="008b4fc1" fo:background-color="transparent" style:font-name-asian="Times New Roman2" style:font-size-asian="10pt" style:language-asian="zxx" style:country-asian="none" style:font-weight-asian="bold" style:font-name-complex="Arial1" style:font-size-complex="10pt" style:language-complex="zxx" style:country-complex="none" style:font-weight-complex="bold"/>
    </style:style>
    <style:style style:name="P271" style:family="paragraph" style:parent-style-name="Standard">
      <style:paragraph-properties fo:margin-left="1.27cm" fo:margin-right="0cm" fo:line-height="0.448cm" fo:text-indent="0cm" style:auto-text-indent="false"/>
      <style:text-properties fo:color="#0066ff" style:font-name="Arial1" fo:font-size="10pt" fo:language="zxx" fo:country="none" fo:font-weight="bold" officeooo:rsid="000f7495" officeooo:paragraph-rsid="00b48b29" fo:background-color="transparent" style:font-name-asian="Times New Roman2" style:font-size-asian="10pt" style:language-asian="zxx" style:country-asian="none" style:font-weight-asian="bold" style:font-name-complex="Arial1" style:font-size-complex="10pt" style:language-complex="zxx" style:country-complex="none" style:font-weight-complex="bold"/>
    </style:style>
    <style:style style:name="P272" style:family="paragraph" style:parent-style-name="Standard">
      <style:paragraph-properties fo:margin-left="1.27cm" fo:margin-right="0cm" fo:line-height="0.448cm" fo:text-align="justify" style:justify-single-word="false" fo:text-indent="0cm" style:auto-text-indent="false"/>
      <style:text-properties fo:color="#0066ff" style:font-name="Arial1" fo:font-size="10pt" fo:language="zxx" fo:country="none" fo:font-weight="bold" officeooo:rsid="000f7495" officeooo:paragraph-rsid="00b48b29" fo:background-color="transparent" style:font-name-asian="Times New Roman2" style:font-size-asian="10pt" style:language-asian="zxx" style:country-asian="none" style:font-weight-asian="bold" style:font-name-complex="Arial1" style:font-size-complex="10pt" style:language-complex="zxx" style:country-complex="none" style:font-weight-complex="bold"/>
    </style:style>
    <style:style style:name="P273" style:family="paragraph" style:parent-style-name="Standard">
      <style:paragraph-properties fo:margin-left="1.27cm" fo:margin-right="0cm" fo:line-height="0.448cm" fo:text-align="start" style:justify-single-word="false" fo:text-indent="0cm" style:auto-text-indent="false"/>
      <style:text-properties fo:color="#0066ff" style:font-name="Arial1" fo:font-size="10pt" fo:language="zxx" fo:country="none" fo:font-weight="bold" officeooo:rsid="00169c42" officeooo:paragraph-rsid="008b4fc1" fo:background-color="transparent" style:font-size-asian="10pt" style:language-asian="zxx" style:country-asian="none" style:font-weight-asian="bold" style:font-size-complex="10pt" style:language-complex="zxx" style:country-complex="none" style:font-weight-complex="bold"/>
    </style:style>
    <style:style style:name="P274" style:family="paragraph" style:parent-style-name="Standard">
      <style:paragraph-properties fo:margin-left="1.27cm" fo:margin-right="0cm" fo:line-height="0.448cm" fo:text-indent="0cm" style:auto-text-indent="false"/>
      <style:text-properties fo:color="#0066ff" style:font-name="Arial1" fo:font-size="10pt" fo:language="zxx" fo:country="none" fo:font-weight="bold" officeooo:rsid="00169c42" officeooo:paragraph-rsid="008b4fc1" fo:background-color="transparent" style:font-size-asian="10pt" style:language-asian="zxx" style:country-asian="none" style:font-weight-asian="bold" style:font-size-complex="10pt" style:language-complex="zxx" style:country-complex="none" style:font-weight-complex="bold"/>
    </style:style>
    <style:style style:name="P275" style:family="paragraph" style:parent-style-name="Standard">
      <style:paragraph-properties fo:margin-left="1.27cm" fo:margin-right="0cm" fo:line-height="0.448cm" fo:text-indent="0cm" style:auto-text-indent="false"/>
      <style:text-properties fo:color="#0066ff" style:font-name="Arial1" fo:font-size="10pt" fo:language="zxx" fo:country="none" fo:font-weight="bold" officeooo:rsid="00169c42" officeooo:paragraph-rsid="00ce76f2" fo:background-color="transparent" style:font-size-asian="10pt" style:language-asian="zxx" style:country-asian="none" style:font-weight-asian="bold" style:font-size-complex="10pt" style:language-complex="zxx" style:country-complex="none" style:font-weight-complex="bold"/>
    </style:style>
    <style:style style:name="P276" style:family="paragraph" style:parent-style-name="Standard">
      <style:paragraph-properties fo:margin-left="1.27cm" fo:margin-right="0cm" fo:line-height="0.538cm" fo:text-align="start" style:justify-single-word="false" fo:text-indent="0cm" style:auto-text-indent="false"/>
      <style:text-properties fo:color="#0066ff" style:font-name="Arial1" fo:font-size="10pt" fo:language="zxx" fo:country="none" fo:font-weight="bold" officeooo:rsid="00169c42" officeooo:paragraph-rsid="008b4fc1" fo:background-color="transparent" style:font-size-asian="10pt" style:language-asian="zxx" style:country-asian="none" style:font-weight-asian="bold" style:font-size-complex="10pt" style:language-complex="zxx" style:country-complex="none" style:font-weight-complex="bold"/>
    </style:style>
    <style:style style:name="P277" style:family="paragraph" style:parent-style-name="Standard">
      <style:paragraph-properties fo:margin-left="1.27cm" fo:margin-right="0cm" fo:line-height="0.538cm" fo:text-indent="0cm" style:auto-text-indent="false"/>
      <style:text-properties fo:color="#0066ff" style:font-name="Arial1" fo:font-size="10pt" fo:language="zxx" fo:country="none" fo:font-weight="bold" officeooo:rsid="00169c42" officeooo:paragraph-rsid="008b4fc1" fo:background-color="transparent" style:font-size-asian="10pt" style:language-asian="zxx" style:country-asian="none" style:font-weight-asian="bold" style:font-size-complex="10pt" style:language-complex="zxx" style:country-complex="none" style:font-weight-complex="bold"/>
    </style:style>
    <style:style style:name="P278" style:family="paragraph" style:parent-style-name="Standard">
      <style:paragraph-properties fo:margin-left="1.27cm" fo:margin-right="0cm" fo:line-height="0.448cm" fo:text-indent="0cm" style:auto-text-indent="false"/>
      <style:text-properties fo:color="#0066ff" style:text-outline="false" style:text-line-through-style="none" style:text-line-through-type="none" style:font-name="Arial1" fo:font-size="10pt" fo:language="zxx" fo:country="none" fo:font-style="normal" fo:text-shadow="none" style:text-underline-style="none" fo:font-weight="bold" officeooo:rsid="00ce76f2" officeooo:paragraph-rsid="008b4fc1" style:letter-kerning="true" fo:background-color="transparent" style:font-name-asian="Times New Roman2"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P279" style:family="paragraph" style:parent-style-name="Standard">
      <style:paragraph-properties fo:margin-left="1.27cm" fo:margin-right="0cm" fo:line-height="0.448cm" fo:text-indent="0cm" style:auto-text-indent="false"/>
      <style:text-properties fo:color="#0066ff" style:text-outline="false" style:text-line-through-style="none" style:text-line-through-type="none" style:font-name="Arial1" fo:font-size="10pt" fo:language="zxx" fo:country="none" fo:font-style="normal" fo:text-shadow="none" style:text-underline-style="none" fo:font-weight="bold" officeooo:rsid="00ce76f2" officeooo:paragraph-rsid="00ceb5ad" style:letter-kerning="true" fo:background-color="transparent" style:font-name-asian="Times New Roman2"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P280" style:family="paragraph" style:parent-style-name="Standard">
      <style:paragraph-properties fo:margin-left="1.27cm" fo:margin-right="0cm" fo:line-height="0.448cm" fo:text-indent="0cm" style:auto-text-indent="false"/>
      <style:text-properties fo:color="#0066ff" style:text-outline="false" style:text-line-through-style="none" style:text-line-through-type="none" style:font-name="Arial1" fo:font-size="10pt" fo:language="zxx" fo:country="none" fo:font-style="normal" fo:text-shadow="none" style:text-underline-style="none" fo:font-weight="bold" officeooo:rsid="00b3f317" officeooo:paragraph-rsid="00ceb5ad" style:letter-kerning="true" fo:background-color="transparent" style:font-name-asian="Times New Roman2"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P281" style:family="paragraph" style:parent-style-name="Standard">
      <style:paragraph-properties fo:margin-left="1.27cm" fo:margin-right="0cm" fo:line-height="0.448cm" fo:text-indent="0cm" style:auto-text-indent="false"/>
      <style:text-properties fo:color="#0066ff" style:text-outline="false" style:text-line-through-style="none" style:text-line-through-type="none" style:font-name="Arial1" fo:font-size="10pt" fo:language="zxx" fo:country="none" fo:font-style="normal" fo:text-shadow="none" style:text-underline-style="none" fo:font-weight="bold" officeooo:rsid="00b3f317" officeooo:paragraph-rsid="00ce76f2" style:letter-kerning="true" fo:background-color="transparent" style:font-name-asian="Times New Roman2"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P282" style:family="paragraph" style:parent-style-name="Standard">
      <style:paragraph-properties fo:margin-left="1.27cm" fo:margin-right="0cm" fo:line-height="0.448cm" fo:text-indent="0cm" style:auto-text-indent="false"/>
      <style:text-properties fo:color="#0066ff" style:text-outline="false" style:text-line-through-style="none" style:text-line-through-type="none" style:font-name="Arial1" fo:font-size="10pt" fo:language="zxx" fo:country="none" fo:font-style="normal" fo:text-shadow="none" style:text-underline-style="none" fo:font-weight="bold" officeooo:rsid="00ceb5ad" officeooo:paragraph-rsid="00ceb5ad" style:letter-kerning="true" fo:background-color="transparent" style:font-name-asian="Times New Roman2"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P283" style:family="paragraph" style:parent-style-name="Standard">
      <style:paragraph-properties fo:margin-left="1.27cm" fo:margin-right="0cm" fo:line-height="0.448cm" fo:text-indent="0cm" style:auto-text-indent="false"/>
      <style:text-properties fo:color="#0066ff" style:text-outline="false" style:text-line-through-style="none" style:text-line-through-type="none" style:font-name="Arial1" fo:font-size="10pt" fo:language="zxx" fo:country="none" fo:font-style="normal" fo:text-shadow="none" style:text-underline-style="none" fo:font-weight="bold" officeooo:rsid="00169c42" officeooo:paragraph-rsid="00e0c3be" style:letter-kerning="true" fo:background-color="#ffff00" style:font-name-asian="Times New Roman2"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P284" style:family="paragraph" style:parent-style-name="Standard">
      <style:paragraph-properties fo:margin-left="1.27cm" fo:margin-right="0cm" fo:line-height="0.538cm" fo:text-align="start" style:justify-single-word="false" fo:text-indent="0cm" style:auto-text-indent="false"/>
      <style:text-properties fo:color="#0000ff" style:font-name="Arial1" fo:font-size="10pt" fo:language="zxx" fo:country="none" fo:font-weight="bold" officeooo:rsid="000ea500" officeooo:paragraph-rsid="008b4fc1" style:font-size-asian="10pt" style:language-asian="zxx" style:country-asian="none" style:font-weight-asian="bold" style:font-size-complex="10pt" style:language-complex="zxx" style:country-complex="none" style:font-weight-complex="bold"/>
    </style:style>
    <style:style style:name="P285" style:family="paragraph" style:parent-style-name="Standard">
      <style:paragraph-properties fo:margin-left="1.27cm" fo:margin-right="0cm" fo:line-height="0.448cm" fo:text-align="justify"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0b510d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286" style:family="paragraph" style:parent-style-name="Standard">
      <style:paragraph-properties fo:margin-left="1.27cm" fo:margin-right="0cm" fo:line-height="0.358cm" fo:text-align="start"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d3378" officeooo:paragraph-rsid="00ce76f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287" style:family="paragraph" style:parent-style-name="Standard">
      <style:paragraph-properties fo:margin-left="1.27cm" fo:margin-right="0cm" fo:line-height="0.538cm" fo:text-align="start"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d3378" officeooo:paragraph-rsid="00ce76f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288" style:family="paragraph" style:parent-style-name="Standard">
      <style:paragraph-properties fo:margin-left="1.27cm" fo:margin-right="0cm" fo:line-height="100%" fo:text-align="justify" style:justify-single-word="false" fo:text-indent="0cm" style:auto-text-indent="false"/>
      <style:text-properties style:use-window-font-color="true" style:font-name="Arial1" fo:font-size="10.5pt" fo:language="zxx" fo:country="none" fo:font-weight="normal" officeooo:rsid="000ea500" officeooo:paragraph-rsid="00d67442" style:font-name-asian="Times New Roman2" style:font-size-asian="10.5pt" style:language-asian="zxx" style:country-asian="none" style:font-weight-asian="normal" style:font-name-complex="Arial1" style:font-size-complex="10pt" style:language-complex="zxx" style:country-complex="none" style:font-weight-complex="normal"/>
    </style:style>
    <style:style style:name="P289" style:family="paragraph" style:parent-style-name="Standard">
      <style:paragraph-properties fo:margin-left="1.27cm" fo:margin-right="0cm" fo:line-height="100%" fo:text-align="justify" style:justify-single-word="false" fo:text-indent="0cm" style:auto-text-indent="false"/>
      <style:text-properties style:use-window-font-color="true" style:font-name="Arial1" fo:font-size="10.5pt" fo:language="zxx" fo:country="none" fo:font-weight="normal" officeooo:rsid="000ea500" officeooo:paragraph-rsid="00da20f0" style:font-name-asian="Times New Roman2" style:font-size-asian="10.5pt" style:language-asian="zxx" style:country-asian="none" style:font-weight-asian="normal" style:font-name-complex="Arial1" style:font-size-complex="10pt" style:language-complex="zxx" style:country-complex="none" style:font-weight-complex="normal"/>
    </style:style>
    <style:style style:name="P290" style:family="paragraph" style:parent-style-name="Standard">
      <style:paragraph-properties fo:margin-left="1.27cm" fo:margin-right="0cm" fo:line-height="100%" fo:text-align="justify" style:justify-single-word="false" fo:text-indent="0cm" style:auto-text-indent="false"/>
      <style:text-properties style:use-window-font-color="true" style:font-name="Arial1" fo:font-size="10.5pt" fo:language="zxx" fo:country="none" fo:font-weight="normal" officeooo:rsid="000ea500" officeooo:paragraph-rsid="00dc4dc6" style:font-name-asian="Times New Roman2" style:font-size-asian="10.5pt" style:language-asian="zxx" style:country-asian="none" style:font-weight-asian="normal" style:font-name-complex="Arial1" style:font-size-complex="10pt" style:language-complex="zxx" style:country-complex="none" style:font-weight-complex="normal"/>
    </style:style>
    <style:style style:name="P291" style:family="paragraph" style:parent-style-name="Standard">
      <style:paragraph-properties fo:margin-left="1.27cm" fo:margin-right="0cm" fo:line-height="100%" fo:text-align="justify" style:justify-single-word="false" fo:text-indent="0cm" style:auto-text-indent="false"/>
      <style:text-properties style:use-window-font-color="true" style:font-name="Arial1" fo:font-size="10.5pt" fo:language="zxx" fo:country="none" fo:font-weight="normal" officeooo:rsid="00dc4dc6" officeooo:paragraph-rsid="00dc4dc6" style:font-name-asian="Times New Roman2" style:font-size-asian="10.5pt" style:language-asian="zxx" style:country-asian="none" style:font-weight-asian="normal" style:font-name-complex="Arial1" style:font-size-complex="10pt" style:language-complex="zxx" style:country-complex="none" style:font-weight-complex="normal"/>
    </style:style>
    <style:style style:name="P292" style:family="paragraph" style:parent-style-name="Standard">
      <style:paragraph-properties fo:margin-left="1.27cm" fo:margin-right="0cm" fo:line-height="100%" fo:text-align="justify" style:justify-single-word="false" fo:text-indent="0cm" style:auto-text-indent="false"/>
      <style:text-properties style:use-window-font-color="true" style:font-name="Arial1" fo:font-size="10.5pt" fo:language="zxx" fo:country="none" fo:font-weight="normal" officeooo:rsid="00dc4dc6" officeooo:paragraph-rsid="00de1724" style:font-name-asian="Times New Roman2" style:font-size-asian="10.5pt" style:language-asian="zxx" style:country-asian="none" style:font-weight-asian="normal" style:font-name-complex="Arial1" style:font-size-complex="10pt" style:language-complex="zxx" style:country-complex="none" style:font-weight-complex="normal"/>
    </style:style>
    <style:style style:name="P293" style:family="paragraph" style:parent-style-name="Standard">
      <style:paragraph-properties fo:margin-left="1.27cm" fo:margin-right="0cm" fo:line-height="100%" fo:text-align="justify" style:justify-single-word="false" fo:text-indent="0cm" style:auto-text-indent="false"/>
      <style:text-properties style:use-window-font-color="true" style:font-name="Arial1" fo:font-size="10.5pt" fo:language="zxx" fo:country="none" fo:font-weight="normal" officeooo:rsid="00de1724" officeooo:paragraph-rsid="00de1724" style:font-name-asian="Times New Roman2" style:font-size-asian="10.5pt" style:language-asian="zxx" style:country-asian="none" style:font-weight-asian="normal" style:font-name-complex="Arial1" style:font-size-complex="10pt" style:language-complex="zxx" style:country-complex="none" style:font-weight-complex="normal"/>
    </style:style>
    <style:style style:name="P294" style:family="paragraph" style:parent-style-name="Standard">
      <style:paragraph-properties fo:margin-left="1.27cm" fo:margin-right="0cm" fo:line-height="100%" fo:text-align="justify" style:justify-single-word="false" fo:text-indent="0cm" style:auto-text-indent="false"/>
      <style:text-properties style:use-window-font-color="true" style:font-name="Arial1" fo:font-size="10.5pt" fo:language="zxx" fo:country="none" fo:font-weight="normal" officeooo:rsid="00da20f0" officeooo:paragraph-rsid="00d8898e" style:font-name-asian="Times New Roman2" style:font-size-asian="10.5pt" style:language-asian="zxx" style:country-asian="none" style:font-weight-asian="normal" style:font-name-complex="Arial1" style:font-size-complex="10pt" style:language-complex="zxx" style:country-complex="none" style:font-weight-complex="normal"/>
    </style:style>
    <style:style style:name="P295" style:family="paragraph" style:parent-style-name="Standard">
      <style:paragraph-properties fo:margin-left="1.27cm" fo:margin-right="0cm" fo:line-height="100%" fo:text-align="justify" style:justify-single-word="false" fo:text-indent="0cm" style:auto-text-indent="false"/>
      <style:text-properties style:use-window-font-color="true" style:font-name="Arial1" fo:font-size="10.5pt" fo:language="zxx" fo:country="none" fo:font-weight="normal" officeooo:rsid="00da20f0" officeooo:paragraph-rsid="00da20f0" style:font-name-asian="Times New Roman2" style:font-size-asian="10.5pt" style:language-asian="zxx" style:country-asian="none" style:font-weight-asian="normal" style:font-name-complex="Arial1" style:font-size-complex="10pt" style:language-complex="zxx" style:country-complex="none" style:font-weight-complex="normal"/>
    </style:style>
    <style:style style:name="P296" style:family="paragraph" style:parent-style-name="Standard">
      <style:paragraph-properties fo:margin-left="1.27cm" fo:margin-right="0cm" fo:line-height="100%" fo:text-align="justify" style:justify-single-word="false" fo:text-indent="0cm" style:auto-text-indent="false"/>
      <style:text-properties style:use-window-font-color="true" style:font-name="Arial1" fo:font-size="10pt" fo:language="zxx" fo:country="none" fo:font-weight="normal" officeooo:rsid="000ea500" officeooo:paragraph-rsid="00d67442"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P297" style:family="paragraph" style:parent-style-name="Standard">
      <style:paragraph-properties fo:margin-left="1.27cm" fo:margin-right="0cm" fo:line-height="100%" fo:text-align="justify" style:justify-single-word="false" fo:text-indent="0cm" style:auto-text-indent="false"/>
      <style:text-properties style:use-window-font-color="true" style:font-name="Arial1" fo:font-size="10pt" fo:language="zxx" fo:country="none" fo:font-weight="normal" officeooo:rsid="000ea500" officeooo:paragraph-rsid="00d8898e"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P298" style:family="paragraph" style:parent-style-name="Standard">
      <style:paragraph-properties fo:margin-left="1.27cm" fo:margin-right="0cm" fo:line-height="100%" fo:text-align="justify" style:justify-single-word="false" fo:text-indent="0cm" style:auto-text-indent="false"/>
      <style:text-properties style:use-window-font-color="true" style:font-name="Arial1" fo:font-size="10pt" fo:language="zxx" fo:country="none" fo:font-weight="normal" officeooo:rsid="000ea500" officeooo:paragraph-rsid="00da20f0"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P299" style:family="paragraph" style:parent-style-name="Standard">
      <style:paragraph-properties fo:margin-left="1.27cm" fo:margin-right="0cm" fo:line-height="0.448cm" fo:text-indent="0cm" style:auto-text-indent="false"/>
      <style:text-properties fo:color="#ff9900" style:font-name="Arial1" fo:font-size="10pt" fo:language="fr" fo:country="FR" fo:font-style="italic" fo:font-weight="bold" officeooo:rsid="00ce76f2" officeooo:paragraph-rsid="00ceb5ad" fo:background-color="#ffff00" style:font-name-asian="Times New Roman2" style:font-size-asian="10pt" style:language-asian="zxx" style:country-asian="none" style:font-style-asian="italic" style:font-weight-asian="bold" style:font-name-complex="Arial1" style:font-size-complex="10pt" style:language-complex="ar" style:country-complex="SA" style:font-style-complex="italic" style:font-weight-complex="bold"/>
    </style:style>
    <style:style style:name="P300" style:family="paragraph" style:parent-style-name="_30__5f_paragraphe_5f_calibri10_5f_gris">
      <style:paragraph-properties fo:margin-left="1.27cm" fo:margin-right="0cm" fo:text-align="justify"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510d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301" style:family="paragraph" style:parent-style-name="Table_20_Contents">
      <style:paragraph-properties fo:text-align="start" style:justify-single-word="false"/>
      <style:text-properties style:font-name="Arial1" fo:font-size="10pt" fo:font-weight="bold" officeooo:rsid="000f2114" officeooo:paragraph-rsid="008e0f4d" style:font-size-asian="10pt" style:font-weight-asian="bold" style:font-size-complex="10pt" style:font-weight-complex="bold"/>
    </style:style>
    <style:style style:name="P302" style:family="paragraph" style:parent-style-name="Table_20_Contents">
      <style:paragraph-properties fo:text-align="start" style:justify-single-word="false"/>
      <style:text-properties style:font-name="Arial1" fo:font-size="10pt" officeooo:rsid="000f2114" officeooo:paragraph-rsid="008e0f4d" style:font-size-asian="10pt" style:font-size-complex="10pt"/>
    </style:style>
    <style:style style:name="P303" style:family="paragraph" style:parent-style-name="Table_20_Contents">
      <style:paragraph-properties fo:text-align="start" style:justify-single-word="false"/>
      <style:text-properties style:font-name="Arial1" fo:font-size="14pt" fo:font-weight="bold" officeooo:rsid="008e0f4d" officeooo:paragraph-rsid="008e0f4d" style:font-size-asian="14pt" style:font-weight-asian="bold" style:font-size-complex="14pt" style:font-weight-complex="bold"/>
    </style:style>
    <style:style style:name="P304" style:family="paragraph" style:parent-style-name="Corps_20_de_20_texte_20_2">
      <style:paragraph-properties fo:text-align="start" style:justify-single-word="false">
        <style:tab-stops>
          <style:tab-stop style:position="0cm"/>
        </style:tab-stops>
      </style:paragraph-properties>
      <style:text-properties style:font-name="Arial1" fo:font-size="10pt" officeooo:rsid="0018e597" officeooo:paragraph-rsid="00847ef8" style:font-size-asian="10pt" style:font-size-complex="10pt"/>
    </style:style>
    <style:style style:name="P305" style:family="paragraph" style:parent-style-name="Corps_20_de_20_texte_20_3">
      <style:text-properties style:font-name="Arial1" fo:font-size="10pt" fo:font-weight="bold" officeooo:paragraph-rsid="008b4fc1" style:font-size-asian="10pt" style:font-weight-asian="bold" style:font-size-complex="10pt" style:font-weight-complex="bold"/>
    </style:style>
    <style:style style:name="P306" style:family="paragraph" style:parent-style-name="Standard">
      <style:paragraph-properties fo:margin-left="1.251cm" fo:margin-right="0cm" fo:line-height="0.448cm" fo:text-align="justify" style:justify-single-word="false" fo:text-indent="0cm" style:auto-text-indent="false"/>
      <style:text-properties fo:color="#0066ff" style:text-outline="false" style:text-line-through-style="none" style:text-line-through-type="none" style:font-name="Arial1" fo:font-size="10pt" fo:language="zxx" fo:country="none" fo:font-style="italic" fo:text-shadow="none" style:text-underline-style="none" fo:font-weight="bold" officeooo:rsid="00a343c4" officeooo:paragraph-rsid="00b3a7c5" style:letter-kerning="true" fo:background-color="transparent"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P307" style:family="paragraph" style:parent-style-name="Standard">
      <style:paragraph-properties fo:margin-left="1.251cm" fo:margin-right="0cm" fo:line-height="0.448cm" fo:text-align="justify" style:justify-single-word="false" fo:text-indent="0cm" style:auto-text-indent="false"/>
      <style:text-properties fo:color="#0066ff" style:text-outline="false" style:text-line-through-style="none" style:text-line-through-type="none" style:font-name="Arial1" fo:font-size="10pt" fo:language="zxx" fo:country="none" fo:font-style="italic" fo:text-shadow="none" style:text-underline-style="none" fo:font-weight="bold" officeooo:rsid="00a4497a" officeooo:paragraph-rsid="00b3a7c5" style:letter-kerning="true" fo:background-color="transparent"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P308" style:family="paragraph" style:parent-style-name="Standard">
      <style:paragraph-properties fo:margin-left="1.251cm" fo:margin-right="0cm" fo:line-height="0.448cm" fo:text-align="justify" style:justify-single-word="false" fo:text-indent="0cm" style:auto-text-indent="false"/>
      <style:text-properties fo:color="#0066ff" style:font-name="Arial1" fo:font-size="10pt" fo:language="zxx" fo:country="none" fo:font-weight="bold" officeooo:rsid="00169c42" officeooo:paragraph-rsid="00b3f317" style:font-size-asian="10pt" style:language-asian="zxx" style:country-asian="none" style:font-weight-asian="bold" style:font-size-complex="10pt" style:language-complex="zxx" style:country-complex="none" style:font-weight-complex="bold"/>
    </style:style>
    <style:style style:name="P309" style:family="paragraph" style:parent-style-name="Standard">
      <style:paragraph-properties fo:margin-left="1.251cm" fo:margin-right="0cm" fo:line-height="0.448cm" fo:text-align="justify" style:justify-single-word="false" fo:text-indent="0cm" style:auto-text-indent="false"/>
      <style:text-properties fo:color="#0066ff" style:font-name="Arial1" fo:font-size="10pt" fo:language="zxx" fo:country="none" fo:font-weight="bold" officeooo:rsid="00169c42" officeooo:paragraph-rsid="00ce76f2" style:font-size-asian="10pt" style:language-asian="zxx" style:country-asian="none" style:font-weight-asian="bold" style:font-size-complex="10pt" style:language-complex="zxx" style:country-complex="none" style:font-weight-complex="bold"/>
    </style:style>
    <style:style style:name="P310" style:family="paragraph" style:parent-style-name="Standard">
      <style:paragraph-properties fo:margin-left="1.251cm" fo:margin-right="0cm" fo:line-height="0.448cm" fo:text-align="justify" style:justify-single-word="false" fo:text-indent="0cm" style:auto-text-indent="false"/>
      <style:text-properties fo:color="#0066ff" style:font-name="Arial1" fo:font-size="10pt" fo:language="zxx" fo:country="none" fo:font-weight="bold" officeooo:rsid="00169c42" officeooo:paragraph-rsid="00b3a7c5" style:font-size-asian="10pt" style:language-asian="zxx" style:country-asian="none" style:font-weight-asian="bold" style:font-size-complex="10pt" style:language-complex="zxx" style:country-complex="none" style:font-weight-complex="bold"/>
    </style:style>
    <style:style style:name="P311" style:family="paragraph" style:parent-style-name="Standard">
      <style:paragraph-properties fo:margin-left="1.251cm" fo:margin-right="0cm" fo:line-height="0.448cm" fo:text-align="justify" style:justify-single-word="false" fo:text-indent="0cm" style:auto-text-indent="false"/>
      <style:text-properties officeooo:rsid="00169c42" officeooo:paragraph-rsid="00b3f317"/>
    </style:style>
    <style:style style:name="P312" style:family="paragraph" style:parent-style-name="Standard">
      <style:paragraph-properties fo:margin-left="2.491cm" fo:margin-right="0cm" fo:text-align="start" style:justify-single-word="false" fo:text-indent="0cm" style:auto-text-indent="false"/>
      <style:text-properties fo:color="#000000" style:font-name="Arial1" fo:font-size="10pt" fo:language="zxx" fo:country="none" fo:font-weight="normal" officeooo:rsid="000ea500" officeooo:paragraph-rsid="00cd1c1f"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P313" style:family="paragraph" style:parent-style-name="Standard">
      <style:paragraph-properties fo:margin-left="2.491cm" fo:margin-right="0cm" fo:text-align="start" style:justify-single-word="false" fo:text-indent="0cm" style:auto-text-indent="false"/>
      <style:text-properties fo:color="#000000" style:font-name="Arial1" fo:font-size="10pt" fo:language="zxx" fo:country="none" fo:font-weight="normal" officeooo:rsid="000ea500" officeooo:paragraph-rsid="00cbf3de"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P314" style:family="paragraph" style:parent-style-name="Standard">
      <style:paragraph-properties fo:margin-left="2.491cm" fo:margin-right="0cm" fo:text-align="start" style:justify-single-word="false" fo:text-indent="0cm" style:auto-text-indent="false"/>
      <style:text-properties fo:color="#000000" style:font-name="Arial1" fo:font-size="10pt" fo:language="zxx" fo:country="none" fo:font-weight="normal" officeooo:rsid="000ea500" officeooo:paragraph-rsid="00aaa608"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P315" style:family="paragraph" style:parent-style-name="Standard">
      <style:paragraph-properties fo:margin-left="2.491cm" fo:margin-right="0cm" fo:text-align="start" style:justify-single-word="false" fo:text-indent="0cm" style:auto-text-indent="false"/>
      <style:text-properties fo:color="#000000" style:font-name="Arial1" fo:font-size="10pt" fo:language="zxx" fo:country="none" fo:font-weight="normal" officeooo:rsid="000ea500" officeooo:paragraph-rsid="00aaa608" fo:background-color="transparent"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P316" style:family="paragraph" style:parent-style-name="Text_20_body">
      <style:paragraph-properties fo:margin-left="2.491cm" fo:margin-right="0cm" fo:margin-top="0cm" fo:margin-bottom="0.499cm" loext:contextual-spacing="false" fo:line-height="100%" fo:text-align="start" style:justify-single-word="false" fo:text-indent="0cm" style:auto-text-indent="false"/>
      <style:text-properties officeooo:paragraph-rsid="00e3a516"/>
    </style:style>
    <style:style style:name="P317" style:family="paragraph" style:parent-style-name="Standard">
      <style:paragraph-properties fo:break-before="page" style:text-autospace="none"/>
      <style:text-properties style:font-name="Arial1" officeooo:rsid="000cc773" officeooo:paragraph-rsid="00aaa608"/>
    </style:style>
    <style:style style:name="P318" style:family="paragraph" style:parent-style-name="Standard">
      <style:paragraph-properties fo:line-height="100%" fo:text-align="justify" style:justify-single-word="false" fo:break-before="page"/>
      <style:text-properties style:use-window-font-color="true" style:font-name="Arial1" fo:font-size="10.5pt" fo:language="zxx" fo:country="none" fo:font-weight="normal" officeooo:rsid="00da20f0" officeooo:paragraph-rsid="00da20f0" style:font-name-asian="Times New Roman2" style:font-size-asian="10.5pt" style:language-asian="zxx" style:country-asian="none" style:font-weight-asian="normal" style:font-name-complex="Arial1" style:font-size-complex="10pt" style:language-complex="zxx" style:country-complex="none" style:font-weight-complex="normal"/>
    </style:style>
    <style:style style:name="P319" style:family="paragraph" style:parent-style-name="_30__5f_paragraphe_5f_calibri10_5f_gris">
      <style:paragraph-properties fo:text-align="justify" style:justify-single-word="false" fo:break-before="page"/>
      <style:text-properties officeooo:rsid="00f21e29" officeooo:paragraph-rsid="00f21e29"/>
    </style:style>
    <style:style style:name="P320" style:family="paragraph" style:parent-style-name="Standard">
      <style:paragraph-properties fo:margin-top="0cm" fo:margin-bottom="0cm" loext:contextual-spacing="false" fo:line-height="100%"/>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a700bd" officeooo:paragraph-rsid="00f131fc"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321" style:family="paragraph" style:parent-style-name="Standard">
      <style:paragraph-properties fo:margin-top="0cm" fo:margin-bottom="0cm" loext:contextual-spacing="false" fo:line-height="100%"/>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f131fc" officeooo:paragraph-rsid="00f131fc"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322" style:family="paragraph" style:parent-style-name="_31__5f_sousparagraphe">
      <style:paragraph-properties fo:text-align="justify" style:justify-single-word="false"/>
      <style:text-properties officeooo:rsid="0018e597" officeooo:paragraph-rsid="00ce76f2"/>
    </style:style>
    <style:style style:name="P323" style:family="paragraph" style:parent-style-name="_31__5f_sousparagraphe">
      <style:paragraph-properties fo:text-align="justify" style:justify-single-word="false"/>
      <style:text-properties officeooo:rsid="00bee3d4" officeooo:paragraph-rsid="00ce76f2"/>
    </style:style>
    <style:style style:name="P324" style:family="paragraph" style:parent-style-name="_31__5f_sousparagraphe">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e72020" officeooo:paragraph-rsid="00e72020"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325" style:family="paragraph" style:parent-style-name="Standard" style:master-page-name="Standard">
      <style:paragraph-properties style:page-number="auto"/>
      <style:text-properties style:font-name="Arial1" fo:font-size="10pt" fo:font-weight="bold" officeooo:paragraph-rsid="008b4fc1" style:font-size-asian="10pt" style:font-weight-asian="bold" style:font-size-complex="10pt" loext:padding="0cm" loext:border="0.51pt solid #000000"/>
    </style:style>
    <style:style style:name="P326" style:family="paragraph" style:parent-style-name="Standard" style:list-style-name="WW8Num26">
      <style:paragraph-properties fo:margin-left="0cm" fo:margin-right="0cm" fo:line-height="0.538cm" fo:text-align="start" style:justify-single-word="false" fo:text-indent="0cm" style:auto-text-indent="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a700bd" officeooo:paragraph-rsid="00f09f29"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327" style:family="paragraph" style:parent-style-name="_30__5f_paragraphe_5f_calibri10_5f_gris" style:list-style-name="L1">
      <style:paragraph-properties fo:text-align="justify" style:justify-single-word="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8d451a" officeooo:paragraph-rsid="00d0123e"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P328" style:family="paragraph" style:parent-style-name="_30__5f_paragraphe_5f_calibri10_5f_gris" style:list-style-name="L2">
      <style:paragraph-properties fo:text-align="justify" style:justify-single-word="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8d451a"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P329" style:family="paragraph" style:parent-style-name="_30__5f_paragraphe_5f_calibri10_5f_gris" style:list-style-name="L3">
      <style:paragraph-properties fo:text-align="justify" style:justify-single-word="false"/>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8d451a"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P330" style:family="paragraph" style:parent-style-name="_30__5f_paragraphe_5f_calibri10_5f_gris" style:list-style-name="L5">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0b48b29" style:letter-kerning="true" fo:background-color="transparent" style:font-name-asian="Tahoma" style:font-size-asian="10pt" style:font-style-asian="normal" style:font-weight-asian="normal" style:font-name-complex="Arial4" style:font-size-complex="10pt" style:font-weight-complex="normal" style:text-emphasize="none"/>
    </style:style>
    <style:style style:name="P331" style:family="paragraph" style:parent-style-name="_30__5f_paragraphe_5f_calibri10_5f_gris" style:list-style-name="L5">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10f14c5" style:letter-kerning="true" fo:background-color="transparent" style:font-name-asian="Tahoma" style:font-size-asian="10pt" style:font-style-asian="normal" style:font-weight-asian="normal" style:font-name-complex="Arial4" style:font-size-complex="10pt" style:font-weight-complex="normal" style:text-emphasize="none"/>
    </style:style>
    <style:style style:name="P332" style:family="paragraph" style:parent-style-name="_30__5f_paragraphe_5f_calibri10_5f_gris" style:list-style-name="L5">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18e597" officeooo:paragraph-rsid="00b510d2" style:letter-kerning="true" fo:background-color="transparent" style:font-name-asian="Tahoma" style:font-size-asian="10pt" style:font-style-asian="normal" style:font-weight-asian="normal" style:font-name-complex="Arial4" style:font-size-complex="10pt" style:font-weight-complex="normal" style:text-emphasize="none"/>
    </style:style>
    <style:style style:name="P333" style:family="paragraph" style:parent-style-name="_30__5f_paragraphe_5f_calibri10_5f_gris" style:list-style-name="L5">
      <style:paragraph-properties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normal" officeooo:rsid="00b510d2" officeooo:paragraph-rsid="010f14c5" style:letter-kerning="true" fo:background-color="transparent" style:font-name-asian="Tahoma" style:font-size-asian="10pt" style:font-style-asian="normal" style:font-weight-asian="normal" style:font-name-complex="Arial4" style:font-size-complex="10pt" style:font-weight-complex="normal" style:text-emphasize="none"/>
    </style:style>
    <style:style style:name="P334" style:family="paragraph" style:parent-style-name="_30__5f_paragraphe_5f_calibri10_5f_gris" style:list-style-name="L6">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0ce76f2"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335" style:family="paragraph" style:parent-style-name="_30__5f_paragraphe_5f_calibri10_5f_gris" style:list-style-name="L7">
      <style:paragraph-properties fo:text-align="justify" style:justify-single-word="false"/>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officeooo:paragraph-rsid="00cdda7a" style:letter-kerning="true" fo:background-color="transparent"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P336" style:family="paragraph" style:parent-style-name="_30__5f_paragraphe_5f_calibri10_5f_gris" style:list-style-name="L4">
      <style:paragraph-properties fo:text-align="justify" style:justify-single-word="false"/>
      <style:text-properties style:font-name="Arial1" officeooo:rsid="0018e597"/>
    </style:style>
    <style:style style:name="P337" style:family="paragraph" style:parent-style-name="_30__5f_paragraphe_5f_calibri10_5f_gris" style:list-style-name="L4">
      <style:paragraph-properties fo:text-align="justify" style:justify-single-word="false"/>
      <style:text-properties style:font-name="Arial1" officeooo:rsid="0018e597" officeooo:paragraph-rsid="009319d6"/>
    </style:style>
    <style:style style:name="P338"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275b85"/>
    </style:style>
    <style:style style:name="T2" style:family="text">
      <style:text-properties officeooo:rsid="0018e597"/>
    </style:style>
    <style:style style:name="T3" style:family="text">
      <style:text-properties officeooo:rsid="00352444"/>
    </style:style>
    <style:style style:name="T4" style:family="text">
      <style:text-properties fo:color="#333333"/>
    </style:style>
    <style:style style:name="T5" style:family="text">
      <style:text-properties fo:color="#333333" style:font-name="Calibri1" officeooo:rsid="002c0d91" style:font-name-complex="Calibri1"/>
    </style:style>
    <style:style style:name="T6" style:family="text">
      <style:text-properties fo:font-weight="bold" style:font-weight-asian="bold" style:font-weight-complex="bold"/>
    </style:style>
    <style:style style:name="T7" style:family="text">
      <style:text-properties fo:font-weight="bold" officeooo:rsid="00456876" style:font-weight-asian="bold" style:font-weight-complex="bold"/>
    </style:style>
    <style:style style:name="T8" style:family="text">
      <style:text-properties fo:font-weight="bold" officeooo:rsid="00611f19" style:font-weight-asian="bold" style:font-weight-complex="bold"/>
    </style:style>
    <style:style style:name="T9" style:family="text">
      <style:text-properties fo:font-weight="bold" officeooo:rsid="003057c0" style:font-weight-asian="bold" style:font-weight-complex="bold"/>
    </style:style>
    <style:style style:name="T10" style:family="text">
      <style:text-properties fo:font-weight="bold" officeooo:rsid="00fa6b3f" style:font-weight-asian="bold" style:font-weight-complex="bold"/>
    </style:style>
    <style:style style:name="T11" style:family="text">
      <style:text-properties style:use-window-font-color="true"/>
    </style:style>
    <style:style style:name="T12" style:family="text">
      <style:text-properties style:use-window-font-color="true" style:text-outline="false" style:text-line-through-style="none" style:text-line-through-type="none" style:font-name="Arial1" fo:font-size="10pt" fo:language="fr" fo:country="FR" fo:font-style="normal" fo:text-shadow="none" style:text-underline-style="none" fo:font-weight="normal"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13" style:family="text">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8d451a"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14" style:family="text">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d0123e"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15" style:family="text">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18e597"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16" style:family="text">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d14305"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17" style:family="text">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f79311"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18" style:family="text">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f9480d"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19" style:family="text">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0fa6b3f"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20" style:family="text">
      <style:text-properties style:use-window-font-color="true" style:text-outline="false" style:text-line-through-style="none" style:text-line-through-type="none" style:font-name="Arial1" fo:font-size="10pt" fo:language="fr" fo:country="FR" fo:font-style="normal" fo:text-shadow="none" style:text-underline-style="none" fo:font-weight="normal" officeooo:rsid="01043893"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21" style:family="text">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letter-kerning="true" fo:background-color="transparent" loext:char-shading-value="0"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T22" style:family="text">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bd3378" style:letter-kerning="true" fo:background-color="transparent" loext:char-shading-value="0"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T23" style:family="text">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c4eec6" style:letter-kerning="true" fo:background-color="transparent" loext:char-shading-value="0"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T24" style:family="text">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e72020" style:letter-kerning="true" fo:background-color="transparent" loext:char-shading-value="0"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T25" style:family="text">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e7d129" style:letter-kerning="true" fo:background-color="transparent" loext:char-shading-value="0"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T26" style:family="text">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e7e7f4" style:letter-kerning="true" fo:background-color="transparent" loext:char-shading-value="0"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T27" style:family="text">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8e597" style:letter-kerning="true" fo:background-color="transparent" loext:char-shading-value="0"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T28" style:family="text">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104b902" style:letter-kerning="true" fo:background-color="transparent" loext:char-shading-value="0" style:font-name-asian="Tahoma" style:font-size-asian="10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T29" style:family="text">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359465"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30" style:family="text">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01921ef" style:letter-kerning="true" fo:background-color="#ffffff" loext:char-shading-value="0"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31" style:family="text">
      <style:text-properties style:use-window-font-color="true" style:text-outline="false" style:text-line-through-style="none" style:text-line-through-type="none" style:font-name="Arial1" fo:font-size="10pt" fo:language="zxx" fo:country="none" fo:font-style="normal" fo:text-shadow="none" style:text-underline-style="none" fo:font-weight="normal" officeooo:rsid="010f14c5" style:letter-kerning="true" fo:background-color="#ffffff" loext:char-shading-value="0"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32" style:family="text">
      <style:text-properties style:use-window-font-color="true" style:text-outline="false" style:text-line-through-style="none" style:text-line-through-type="none" fo:language="zxx" fo:country="none" fo:font-style="normal" fo:text-shadow="none" style:text-underline-style="none" fo:font-weight="normal" officeooo:rsid="000ea500" style:letter-kerning="true" style:font-name-asian="Times New Roman2"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33" style:family="text">
      <style:text-properties style:use-window-font-color="true" style:text-outline="false" style:text-line-through-style="none" style:text-line-through-type="none" fo:language="zxx" fo:country="none" fo:font-style="normal" fo:text-shadow="none" style:text-underline-style="none" fo:font-weight="normal" officeooo:rsid="00b0480d" style:letter-kerning="true" style:font-name-asian="Times New Roman2" style:language-asian="zxx" style:country-asian="none" style:font-style-asian="normal" style:font-weight-asian="normal" style:font-name-complex="Arial1" style:language-complex="zxx" style:country-complex="none" style:font-weight-complex="normal" style:text-emphasize="none"/>
    </style:style>
    <style:style style:name="T34" style:family="text">
      <style:text-properties style:use-window-font-color="true" style:text-outline="false" style:text-line-through-style="none" style:text-line-through-type="none" style:font-name="ArialMT" fo:font-size="10.5pt" fo:language="fr" fo:country="FR" fo:font-style="normal" fo:text-shadow="none" style:text-underline-style="none" fo:font-weight="normal" officeooo:rsid="0093099a" style:letter-kerning="true" style:font-name-asian="Times New Roman2" style:font-size-asian="10.5pt" style:language-asian="zxx" style:country-asian="none" style:font-style-asian="normal" style:font-weight-asian="normal" style:font-name-complex="Arial1" style:font-size-complex="10pt" style:language-complex="zxx" style:country-complex="none" style:font-style-complex="italic" style:font-weight-complex="normal" style:text-emphasize="none"/>
    </style:style>
    <style:style style:name="T35" style:family="text">
      <style:text-properties style:use-window-font-color="true" style:text-outline="false" style:text-line-through-style="none" style:text-line-through-type="none" style:font-name="ArialMT" fo:font-size="10.5pt" fo:language="fr" fo:country="FR" fo:font-style="normal" fo:text-shadow="none" style:text-underline-style="none" fo:font-weight="normal" officeooo:rsid="00c37fd9" style:letter-kerning="true" style:font-name-asian="Times New Roman2" style:font-size-asian="10.5pt" style:language-asian="zxx" style:country-asian="none" style:font-style-asian="normal" style:font-weight-asian="normal" style:font-name-complex="Arial1" style:font-size-complex="10pt" style:language-complex="zxx" style:country-complex="none" style:font-style-complex="italic" style:font-weight-complex="normal" style:text-emphasize="none"/>
    </style:style>
    <style:style style:name="T36" style:family="text">
      <style:text-properties style:use-window-font-color="true" style:text-outline="false" style:text-line-through-style="none" style:text-line-through-type="none" style:font-name="ArialMT" fo:font-size="10.5pt" fo:language="fr" fo:country="FR" fo:font-style="normal" fo:text-shadow="none" style:text-underline-style="none" fo:font-weight="normal" officeooo:rsid="00dfe638" style:letter-kerning="true" fo:background-color="transparent" loext:char-shading-value="0" style:font-name-asian="Tahoma" style:font-size-asian="10.5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T37" style:family="text">
      <style:text-properties style:use-window-font-color="true" style:text-outline="false" style:text-line-through-style="none" style:text-line-through-type="none" style:font-name="ArialMT" fo:font-size="10.5pt" fo:language="zxx" fo:country="none" fo:font-style="normal" fo:text-shadow="none" style:text-underline-style="none" fo:font-weight="normal" officeooo:rsid="0018e597" style:letter-kerning="true" fo:background-color="transparent" loext:char-shading-value="0" style:font-name-asian="Tahoma" style:font-size-asian="10.5pt" style:language-asian="zxx" style:country-asian="none" style:font-style-asian="normal" style:font-weight-asian="normal" style:font-name-complex="Arial4" style:font-size-complex="10pt" style:language-complex="zxx" style:country-complex="none" style:font-weight-complex="normal" style:text-emphasize="none"/>
    </style:style>
    <style:style style:name="T38" style:family="text">
      <style:text-properties style:use-window-font-color="true" style:text-outline="false" style:text-line-through-style="none" style:text-line-through-type="none" style:font-name="ArialMT" fo:font-size="10.5pt" fo:language="zxx" fo:country="none" fo:font-style="normal" fo:text-shadow="none" style:text-underline-style="none" fo:font-weight="normal" officeooo:rsid="00cd6663" style:letter-kerning="true" style:font-name-asian="Tahoma" style:font-size-asian="10.5pt" style:font-style-asian="normal" style:font-weight-asian="normal" style:font-name-complex="Arial4" style:language-complex="zxx" style:country-complex="none" style:font-style-complex="italic" style:font-weight-complex="bold" style:text-emphasize="none"/>
    </style:style>
    <style:style style:name="T39" style:family="text">
      <style:text-properties style:use-window-font-color="true" style:text-outline="false" style:text-line-through-style="none" style:text-line-through-type="none" style:font-name="ArialMT" fo:font-size="10.5pt" fo:language="zxx" fo:country="none" fo:font-style="normal" fo:text-shadow="none" style:text-underline-style="none" fo:font-weight="normal" officeooo:rsid="00de53c9" style:letter-kerning="true" style:font-name-asian="Tahoma" style:font-size-asian="10.5pt" style:font-style-asian="normal" style:font-weight-asian="normal" style:font-name-complex="Arial4" style:language-complex="zxx" style:country-complex="none" style:font-style-complex="italic" style:font-weight-complex="bold" style:text-emphasize="none"/>
    </style:style>
    <style:style style:name="T40" style:family="text">
      <style:text-properties style:use-window-font-color="true" style:text-outline="false" style:text-line-through-style="none" style:text-line-through-type="none" fo:font-style="normal" fo:text-shadow="none" style:text-underline-style="none" fo:font-weight="normal" officeooo:rsid="00f78d0e" style:letter-kerning="true" fo:background-color="#ffff00" loext:char-shading-value="0" style:font-name-asian="Times New Roman2" style:font-style-asian="normal" style:font-weight-asian="normal" style:font-name-complex="Arial1" style:font-weight-complex="normal" style:text-emphasize="none"/>
    </style:style>
    <style:style style:name="T41" style:family="text">
      <style:text-properties style:use-window-font-color="true" style:text-outline="false" style:text-line-through-style="none" style:text-line-through-type="none" fo:font-style="normal" fo:text-shadow="none" style:text-underline-style="none" fo:font-weight="normal" officeooo:rsid="00f6c95a" style:letter-kerning="true" fo:background-color="#ffff00" loext:char-shading-value="0" style:font-name-asian="Times New Roman2" style:font-style-asian="normal" style:font-weight-asian="normal" style:font-name-complex="Arial1" style:font-weight-complex="normal" style:text-emphasize="none"/>
    </style:style>
    <style:style style:name="T42" style:family="text">
      <style:text-properties style:use-window-font-color="true" style:text-outline="false" style:text-line-through-style="none" style:text-line-through-type="none" fo:font-style="normal" fo:text-shadow="none" style:text-underline-style="none" fo:font-weight="normal" officeooo:rsid="00fa1c64" style:letter-kerning="true" fo:background-color="#ffff00" loext:char-shading-value="0" style:font-name-asian="Times New Roman2" style:font-style-asian="normal" style:font-weight-asian="normal" style:font-name-complex="Arial1" style:font-weight-complex="normal" style:text-emphasize="none"/>
    </style:style>
    <style:style style:name="T43" style:family="text">
      <style:text-properties style:use-window-font-color="true" style:text-outline="false" style:text-line-through-style="none" style:text-line-through-type="none" fo:font-style="normal" fo:text-shadow="none" style:text-underline-style="none" fo:font-weight="normal" officeooo:rsid="00fbb2ea" style:letter-kerning="true" fo:background-color="#ffff00" loext:char-shading-value="0" style:font-name-asian="Times New Roman2" style:font-style-asian="normal" style:font-weight-asian="normal" style:font-name-complex="Arial1" style:font-weight-complex="normal" style:text-emphasize="none"/>
    </style:style>
    <style:style style:name="T44" style:family="text">
      <style:text-properties style:use-window-font-color="true" style:text-outline="false" style:text-line-through-style="none" style:text-line-through-type="none" fo:font-style="normal" fo:text-shadow="none" style:text-underline-style="none" fo:font-weight="normal" officeooo:rsid="00aed6ce" style:letter-kerning="true" fo:background-color="#ffff00" loext:char-shading-value="0" style:font-name-asian="Times New Roman2" style:font-style-asian="normal" style:font-weight-asian="normal" style:font-name-complex="Arial1" style:font-weight-complex="normal" style:text-emphasize="none"/>
    </style:style>
    <style:style style:name="T45" style:family="text">
      <style:text-properties style:use-window-font-color="true" style:font-name="Arial1" fo:font-size="10pt" fo:language="zxx" fo:country="none" officeooo:rsid="009adc3c" fo:background-color="#ffffff" loext:char-shading-value="0" style:font-name-asian="Times New Roman2" style:font-size-asian="10pt" style:language-asian="zxx" style:country-asian="none" style:font-name-complex="Arial1" style:font-size-complex="10pt" style:language-complex="zxx" style:country-complex="none"/>
    </style:style>
    <style:style style:name="T46" style:family="text">
      <style:text-properties style:use-window-font-color="true" style:font-name="Arial1" fo:font-size="10pt" fo:language="zxx" fo:country="none" officeooo:rsid="000ea500" fo:background-color="#ffffff" loext:char-shading-value="0" style:font-name-asian="Times New Roman2" style:font-size-asian="10pt" style:language-asian="zxx" style:country-asian="none" style:font-name-complex="Arial1" style:font-size-complex="10pt" style:language-complex="zxx" style:country-complex="none"/>
    </style:style>
    <style:style style:name="T47" style:family="text">
      <style:text-properties style:use-window-font-color="true" style:font-name="Arial1" fo:font-size="10pt" fo:language="zxx" fo:country="none" officeooo:rsid="00ab4a39" fo:background-color="#ffffff" loext:char-shading-value="0" style:font-name-asian="Times New Roman2" style:font-size-asian="10pt" style:language-asian="zxx" style:country-asian="none" style:font-name-complex="Arial1" style:font-size-complex="10pt" style:language-complex="zxx" style:country-complex="none"/>
    </style:style>
    <style:style style:name="T48" style:family="text">
      <style:text-properties style:use-window-font-color="true" style:font-name="Arial1" fo:font-size="10pt" fo:language="zxx" fo:country="none" fo:font-weight="normal" officeooo:rsid="001921ef" fo:background-color="#ffffff" loext:char-shading-value="0"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T49" style:family="text">
      <style:text-properties style:use-window-font-color="true" style:font-name="Arial1" fo:font-size="10pt" fo:language="zxx" fo:country="none" fo:font-weight="normal" officeooo:rsid="010f14c5" fo:background-color="#ffffff" loext:char-shading-value="0"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T50" style:family="text">
      <style:text-properties style:use-window-font-color="true" fo:font-weight="normal" officeooo:rsid="001308ba" style:font-weight-asian="normal" style:font-weight-complex="normal"/>
    </style:style>
    <style:style style:name="T51" style:family="text">
      <style:text-properties style:use-window-font-color="true" fo:font-weight="normal" officeooo:rsid="001921ef" style:font-weight-asian="normal" style:font-weight-complex="normal"/>
    </style:style>
    <style:style style:name="T52" style:family="text">
      <style:text-properties style:use-window-font-color="true" fo:font-weight="normal" officeooo:rsid="010f14c5" style:font-weight-asian="normal" style:font-weight-complex="normal"/>
    </style:style>
    <style:style style:name="T53" style:family="text">
      <style:text-properties style:use-window-font-color="true" fo:font-weight="normal" style:font-name-asian="Times New Roman2" style:font-weight-asian="normal" style:font-name-complex="Arial1" style:font-weight-complex="normal"/>
    </style:style>
    <style:style style:name="T54" style:family="text">
      <style:text-properties style:use-window-font-color="true" fo:font-weight="normal" officeooo:rsid="001a3fe9" style:font-name-asian="Times New Roman2" style:font-weight-asian="normal" style:font-name-complex="Arial1" style:font-weight-complex="normal"/>
    </style:style>
    <style:style style:name="T55" style:family="text">
      <style:text-properties style:use-window-font-color="true" fo:font-weight="normal" officeooo:rsid="00b0480d" style:font-name-asian="Times New Roman2" style:font-weight-asian="normal" style:font-name-complex="Arial1" style:font-weight-complex="normal"/>
    </style:style>
    <style:style style:name="T56" style:family="text">
      <style:text-properties style:use-window-font-color="true" officeooo:rsid="00aed6ce"/>
    </style:style>
    <style:style style:name="T57" style:family="text">
      <style:text-properties style:use-window-font-color="true" fo:language="zxx" fo:country="none" fo:font-weight="bold" officeooo:rsid="000ea500" fo:background-color="#ffffff" loext:char-shading-value="0" style:font-name-asian="Times New Roman2" style:language-asian="zxx" style:country-asian="none" style:font-weight-asian="bold" style:font-name-complex="Arial1" style:language-complex="zxx" style:country-complex="none" style:font-weight-complex="bold"/>
    </style:style>
    <style:style style:name="T58" style:family="text">
      <style:text-properties style:use-window-font-color="true" fo:language="zxx" fo:country="none" fo:font-weight="bold" officeooo:rsid="001921ef" fo:background-color="#ffffff" loext:char-shading-value="0" style:font-name-asian="Times New Roman2" style:language-asian="zxx" style:country-asian="none" style:font-weight-asian="bold" style:font-name-complex="Arial1" style:language-complex="zxx" style:country-complex="none" style:font-weight-complex="bold"/>
    </style:style>
    <style:style style:name="T59" style:family="text">
      <style:text-properties style:use-window-font-color="true" fo:language="zxx" fo:country="none" fo:font-weight="bold" officeooo:rsid="00ab4a39" fo:background-color="#ffffff" loext:char-shading-value="0" style:font-name-asian="Times New Roman2" style:language-asian="zxx" style:country-asian="none" style:font-weight-asian="bold" style:font-name-complex="Arial1" style:language-complex="zxx" style:country-complex="none" style:font-weight-complex="bold"/>
    </style:style>
    <style:style style:name="T60" style:family="text">
      <style:text-properties style:use-window-font-color="true" fo:language="zxx" fo:country="none" fo:font-weight="bold" officeooo:rsid="00de53c9" fo:background-color="#ffffff" loext:char-shading-value="0" style:font-name-asian="Times New Roman2" style:language-asian="zxx" style:country-asian="none" style:font-weight-asian="bold" style:font-name-complex="Arial1" style:language-complex="zxx" style:country-complex="none" style:font-weight-complex="bold"/>
    </style:style>
    <style:style style:name="T61" style:family="text">
      <style:text-properties style:use-window-font-color="true" fo:language="zxx" fo:country="none" fo:font-weight="bold" officeooo:rsid="010f14c5" fo:background-color="#ffffff" loext:char-shading-value="0" style:font-name-asian="Times New Roman2" style:language-asian="zxx" style:country-asian="none" style:font-weight-asian="bold" style:font-name-complex="Arial1" style:language-complex="zxx" style:country-complex="none" style:font-weight-complex="bold"/>
    </style:style>
    <style:style style:name="T62" style:family="text">
      <style:text-properties style:use-window-font-color="true" officeooo:rsid="00fae091"/>
    </style:style>
    <style:style style:name="T63" style:family="text">
      <style:text-properties style:use-window-font-color="true" fo:font-weight="bold" officeooo:rsid="001921ef" style:font-weight-asian="bold" style:font-weight-complex="bold"/>
    </style:style>
    <style:style style:name="T64" style:family="text">
      <style:text-properties style:use-window-font-color="true" fo:font-weight="bold" officeooo:rsid="010f14c5" style:font-weight-asian="bold" style:font-weight-complex="bold"/>
    </style:style>
    <style:style style:name="T65" style:family="text">
      <style:text-properties style:use-window-font-color="true" fo:font-size="10pt" fo:language="zxx" fo:country="none" fo:font-weight="normal" officeooo:rsid="001921ef" fo:background-color="#ffffff" loext:char-shading-value="0"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T66" style:family="text">
      <style:text-properties style:use-window-font-color="true" fo:font-size="10pt" fo:language="zxx" fo:country="none" fo:font-weight="normal" officeooo:rsid="010f14c5" fo:background-color="#ffffff" loext:char-shading-value="0" style:font-name-asian="Times New Roman2" style:font-size-asian="10pt" style:language-asian="zxx" style:country-asian="none" style:font-weight-asian="normal" style:font-name-complex="Arial1" style:font-size-complex="10pt" style:language-complex="zxx" style:country-complex="none" style:font-weight-complex="normal"/>
    </style:style>
    <style:style style:name="T67" style:family="text">
      <style:text-properties style:text-position="super 58%"/>
    </style:style>
    <style:style style:name="T68" style:family="text">
      <style:text-properties style:text-position="super 58%" officeooo:rsid="00b510d2"/>
    </style:style>
    <style:style style:name="T69" style:family="text">
      <style:text-properties style:text-position="super 58%" officeooo:rsid="00ec3c9e"/>
    </style:style>
    <style:style style:name="T70" style:family="text">
      <style:text-properties fo:background-color="transparent" loext:char-shading-value="0"/>
    </style:style>
    <style:style style:name="T71" style:family="text">
      <style:text-properties fo:background-color="transparent" loext:char-shading-value="0" style:font-weight-complex="normal"/>
    </style:style>
    <style:style style:name="T72" style:family="text">
      <style:text-properties fo:background-color="transparent" loext:char-shading-value="0" style:font-name-asian="Times New Roman2" style:font-name-complex="Arial1"/>
    </style:style>
    <style:style style:name="T73" style:family="text">
      <style:text-properties officeooo:rsid="00b6d586" fo:background-color="transparent" loext:char-shading-value="0" style:font-name-asian="Times New Roman2" style:font-name-complex="Arial1"/>
    </style:style>
    <style:style style:name="T74" style:family="text">
      <style:text-properties officeooo:rsid="00ce76f2" fo:background-color="transparent" loext:char-shading-value="0" style:font-name-asian="Times New Roman2" style:font-name-complex="Arial1"/>
    </style:style>
    <style:style style:name="T75" style:family="text">
      <style:text-properties officeooo:rsid="00b6d586" fo:background-color="transparent" loext:char-shading-value="0"/>
    </style:style>
    <style:style style:name="T76" style:family="text">
      <style:text-properties officeooo:rsid="00ce76f2" fo:background-color="transparent" loext:char-shading-value="0"/>
    </style:style>
    <style:style style:name="T77" style:family="text">
      <style:text-properties officeooo:rsid="00ceb5ad" fo:background-color="transparent" loext:char-shading-value="0"/>
    </style:style>
    <style:style style:name="T78" style:family="text">
      <style:text-properties officeooo:rsid="00e0c3be" fo:background-color="transparent" loext:char-shading-value="0"/>
    </style:style>
    <style:style style:name="T79" style:family="text">
      <style:text-properties fo:color="#000000"/>
    </style:style>
    <style:style style:name="T80" style:family="text">
      <style:text-properties fo:color="#000000" fo:background-color="transparent" loext:char-shading-value="0" style:font-name-complex="Arial1"/>
    </style:style>
    <style:style style:name="T81" style:family="text">
      <style:text-properties fo:color="#000000" officeooo:rsid="00ba02e1" fo:background-color="transparent" loext:char-shading-value="0" style:font-name-complex="Arial1"/>
    </style:style>
    <style:style style:name="T82" style:family="text">
      <style:text-properties fo:color="#000000" fo:language="fr" fo:country="FR" style:language-complex="ar" style:country-complex="SA" style:font-style-complex="normal"/>
    </style:style>
    <style:style style:name="T83" style:family="text">
      <style:text-properties fo:color="#000000" fo:language="fr" fo:country="FR" officeooo:rsid="00847ef8" style:language-complex="ar" style:country-complex="SA" style:font-style-complex="normal"/>
    </style:style>
    <style:style style:name="T84" style:family="text">
      <style:text-properties fo:color="#000000" fo:language="fr" fo:country="FR" officeooo:rsid="009f6350" style:language-complex="ar" style:country-complex="SA" style:font-style-complex="normal"/>
    </style:style>
    <style:style style:name="T85" style:family="text">
      <style:text-properties fo:color="#000000" fo:language="fr" fo:country="FR" officeooo:rsid="00de53c9" style:language-complex="ar" style:country-complex="SA" style:font-style-complex="normal"/>
    </style:style>
    <style:style style:name="T86" style:family="text">
      <style:text-properties fo:color="#000000" style:text-position="super 58%" fo:language="fr" fo:country="FR" style:language-complex="ar" style:country-complex="SA" style:font-style-complex="normal"/>
    </style:style>
    <style:style style:name="T87" style:family="text">
      <style:text-properties fo:color="#000000" fo:font-weight="normal" officeooo:rsid="001308ba" style:font-weight-asian="normal" style:font-weight-complex="normal"/>
    </style:style>
    <style:style style:name="T88" style:family="text">
      <style:text-properties fo:color="#000000" fo:font-weight="normal" officeooo:rsid="0011d903" style:font-weight-asian="normal" style:font-weight-complex="normal"/>
    </style:style>
    <style:style style:name="T89" style:family="text">
      <style:text-properties fo:color="#000000" fo:font-weight="normal" officeooo:rsid="00aed6ce" style:font-weight-asian="normal" style:font-weight-complex="normal"/>
    </style:style>
    <style:style style:name="T90" style:family="text">
      <style:text-properties fo:color="#000000" style:text-outline="false" style:text-line-through-style="none" style:text-line-through-type="none" style:font-name="Arial1" fo:font-size="10pt" fo:language="zxx" fo:country="none" fo:font-style="normal" fo:text-shadow="none" style:text-underline-style="none" fo:font-weight="normal" officeooo:rsid="000ea500"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91" style:family="text">
      <style:text-properties fo:color="#000000" style:text-outline="false" style:text-line-through-style="none" style:text-line-through-type="none" style:font-name="Arial1" fo:font-size="10pt" fo:language="zxx" fo:country="none" fo:font-style="normal" fo:text-shadow="none" style:text-underline-style="none" fo:font-weight="normal" officeooo:rsid="00cbf3de" style:letter-kerning="true" style:font-name-asian="Times New Roman2"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92" style:family="text">
      <style:text-properties fo:color="#000000" style:text-outline="false" style:text-line-through-style="none" style:text-line-through-type="none" fo:font-size="10pt" fo:font-style="normal" fo:text-shadow="none" style:text-underline-style="none" fo:font-weight="bold" officeooo:rsid="00e3a516" style:letter-kerning="true" style:font-size-asian="10pt" style:font-style-asian="normal" style:font-weight-asian="bold" style:font-weight-complex="bold" style:text-emphasize="none"/>
    </style:style>
    <style:style style:name="T93" style:family="text">
      <style:text-properties fo:color="#000000" style:text-outline="false" style:text-line-through-style="none" style:text-line-through-type="none" fo:font-size="10pt" fo:font-style="normal" fo:text-shadow="none" style:text-underline-style="none" fo:font-weight="bold" officeooo:rsid="00b3a7c5" style:letter-kerning="true" style:font-size-asian="10pt" style:font-style-asian="normal" style:font-weight-asian="bold" style:font-weight-complex="bold" style:text-emphasize="none"/>
    </style:style>
    <style:style style:name="T94" style:family="text">
      <style:text-properties fo:color="#000000" fo:font-weight="bold" officeooo:rsid="0021b585" fo:background-color="transparent" loext:char-shading-value="0" style:font-weight-asian="bold" style:font-weight-complex="bold"/>
    </style:style>
    <style:style style:name="T95" style:family="text">
      <style:text-properties fo:color="#000000" fo:font-weight="bold" officeooo:rsid="00b3a7c5" fo:background-color="transparent" loext:char-shading-value="0" style:font-weight-asian="bold" style:font-weight-complex="bold"/>
    </style:style>
    <style:style style:name="T96" style:family="text">
      <style:text-properties fo:color="#000000" fo:font-weight="bold" officeooo:rsid="0021b19e" fo:background-color="transparent" loext:char-shading-value="0" style:font-weight-asian="bold" style:font-weight-complex="bold"/>
    </style:style>
    <style:style style:name="T97" style:family="text">
      <style:text-properties fo:color="#000000" fo:font-weight="bold" officeooo:rsid="00202273" fo:background-color="transparent" loext:char-shading-value="0" style:font-weight-asian="bold" style:font-weight-complex="bold"/>
    </style:style>
    <style:style style:name="T98" style:family="text">
      <style:text-properties fo:language="fr" fo:country="FR" fo:background-color="transparent" loext:char-shading-value="0" style:language-complex="ar" style:country-complex="SA" style:font-style-complex="normal" style:font-weight-complex="normal"/>
    </style:style>
    <style:style style:name="T99" style:family="text">
      <style:text-properties fo:language="fr" fo:country="FR" style:language-complex="ar" style:country-complex="SA" style:font-weight-complex="normal"/>
    </style:style>
    <style:style style:name="T100" style:family="text">
      <style:text-properties fo:language="fr" fo:country="FR" style:language-complex="ar" style:country-complex="SA" style:font-style-complex="normal"/>
    </style:style>
    <style:style style:name="T101" style:family="text">
      <style:text-properties officeooo:rsid="00693959"/>
    </style:style>
    <style:style style:name="T102" style:family="text">
      <style:text-properties officeooo:rsid="00833bc2"/>
    </style:style>
    <style:style style:name="T103" style:family="text">
      <style:text-properties officeooo:rsid="0087adbc"/>
    </style:style>
    <style:style style:name="T104" style:family="text">
      <style:text-properties officeooo:rsid="0088d71a"/>
    </style:style>
    <style:style style:name="T105" style:family="text">
      <style:text-properties officeooo:rsid="008a448e"/>
    </style:style>
    <style:style style:name="T106" style:family="text">
      <style:text-properties fo:color="#000080" fo:background-color="transparent" loext:char-shading-value="0"/>
    </style:style>
    <style:style style:name="T107" style:family="text">
      <style:text-properties officeooo:rsid="000f7495"/>
    </style:style>
    <style:style style:name="T108" style:family="text">
      <style:text-properties officeooo:rsid="0010e186"/>
    </style:style>
    <style:style style:name="T109" style:family="text">
      <style:text-properties officeooo:rsid="006a0c75"/>
    </style:style>
    <style:style style:name="T110" style:family="text">
      <style:text-properties officeooo:rsid="0026702a"/>
    </style:style>
    <style:style style:name="T111" style:family="text">
      <style:text-properties fo:color="#009900"/>
    </style:style>
    <style:style style:name="T112" style:family="text">
      <style:text-properties fo:color="#009900" officeooo:rsid="0044495f"/>
    </style:style>
    <style:style style:name="T113" style:family="text">
      <style:text-properties fo:color="#009900" fo:language="zxx" fo:country="none" fo:font-weight="bold" fo:background-color="transparent" loext:char-shading-value="0" style:language-asian="zxx" style:country-asian="none" style:font-weight-asian="bold" style:language-complex="zxx" style:country-complex="none" style:font-weight-complex="bold"/>
    </style:style>
    <style:style style:name="T114" style:family="text">
      <style:text-properties fo:color="#009900" fo:language="zxx" fo:country="none" fo:font-weight="bold" officeooo:rsid="0044495f" fo:background-color="transparent" loext:char-shading-value="0" style:language-asian="zxx" style:country-asian="none" style:font-weight-asian="bold" style:language-complex="zxx" style:country-complex="none" style:font-weight-complex="bold"/>
    </style:style>
    <style:style style:name="T115" style:family="text">
      <style:text-properties fo:color="#009900" fo:language="zxx" fo:country="none" fo:font-weight="bold" officeooo:rsid="00b3f317" fo:background-color="transparent" loext:char-shading-value="0" style:language-asian="zxx" style:country-asian="none" style:font-weight-asian="bold" style:language-complex="zxx" style:country-complex="none" style:font-weight-complex="bold"/>
    </style:style>
    <style:style style:name="T116" style:family="text">
      <style:text-properties fo:color="#009900" officeooo:rsid="008b4fc1"/>
    </style:style>
    <style:style style:name="T117" style:family="text">
      <style:text-properties fo:color="#009900" style:text-outline="false" style:text-line-through-style="none" style:text-line-through-type="none" style:font-name="Arial1" fo:font-size="10pt" fo:language="zxx" fo:country="none" fo:font-style="normal" fo:text-shadow="none" style:text-underline-style="none" fo:font-weight="bold"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18" style:family="text">
      <style:text-properties fo:color="#009900" style:text-outline="false" style:text-line-through-style="none" style:text-line-through-type="none" style:font-name="Arial1" fo:font-size="10pt" fo:language="zxx" fo:country="none" fo:font-style="normal" fo:text-shadow="none" style:text-underline-style="none" fo:font-weight="bold" officeooo:rsid="00b6d586"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19" style:family="text">
      <style:text-properties fo:color="#009900" style:text-outline="false" style:text-line-through-style="none" style:text-line-through-type="none" style:font-name="Arial1" fo:font-size="10pt" fo:language="zxx" fo:country="none" fo:font-style="normal" fo:text-shadow="none" style:text-underline-style="none" fo:font-weight="bold" officeooo:rsid="00bee3d4"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20" style:family="text">
      <style:text-properties fo:color="#009900" style:text-outline="false" style:text-line-through-style="none" style:text-line-through-type="none" style:font-name="Arial1" fo:font-size="10pt" fo:language="zxx" fo:country="none" fo:font-style="normal" fo:text-shadow="none" style:text-underline-style="none" fo:font-weight="bold" officeooo:rsid="00c828a0"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21" style:family="text">
      <style:text-properties fo:color="#009900" style:text-outline="false" style:text-line-through-style="none" style:text-line-through-type="none" style:font-name="Arial1" fo:font-size="10pt" fo:language="zxx" fo:country="none" fo:font-style="normal" fo:text-shadow="none" style:text-underline-style="none" fo:font-weight="bold" officeooo:rsid="00ce76f2"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22" style:family="text">
      <style:text-properties officeooo:rsid="006ed198"/>
    </style:style>
    <style:style style:name="T123" style:family="text">
      <style:text-properties officeooo:rsid="0044495f"/>
    </style:style>
    <style:style style:name="T124" style:family="text">
      <style:text-properties officeooo:rsid="001243df"/>
    </style:style>
    <style:style style:name="T125" style:family="text">
      <style:text-properties officeooo:rsid="001921ef"/>
    </style:style>
    <style:style style:name="T126" style:family="text">
      <style:text-properties officeooo:rsid="00359465"/>
    </style:style>
    <style:style style:name="T127" style:family="text">
      <style:text-properties officeooo:rsid="008e0f4d"/>
    </style:style>
    <style:style style:name="T128" style:family="text">
      <style:text-properties style:font-name-asian="Times New Roman2"/>
    </style:style>
    <style:style style:name="T129" style:family="text">
      <style:text-properties officeooo:rsid="0018c646" style:font-name-asian="Times New Roman2"/>
    </style:style>
    <style:style style:name="T130" style:family="text">
      <style:text-properties officeooo:rsid="0059d11b" style:font-name-asian="Times New Roman2"/>
    </style:style>
    <style:style style:name="T131" style:family="text">
      <style:text-properties style:font-name="Arial1" officeooo:rsid="000d8828" style:font-size-complex="10pt"/>
    </style:style>
    <style:style style:name="T132" style:family="text">
      <style:text-properties style:font-name="Arial1" officeooo:rsid="008e0f4d" style:font-size-complex="10pt"/>
    </style:style>
    <style:style style:name="T133" style:family="text">
      <style:text-properties style:font-name="Arial1" officeooo:rsid="008f5123" style:font-size-complex="10pt"/>
    </style:style>
    <style:style style:name="T134" style:family="text">
      <style:text-properties style:font-name="Arial1" fo:font-size="10pt" style:font-size-asian="10pt" style:font-size-complex="10pt"/>
    </style:style>
    <style:style style:name="T135" style:family="text">
      <style:text-properties style:font-name="Arial1" fo:font-size="10pt" fo:background-color="transparent" loext:char-shading-value="0" style:font-size-asian="10pt" style:font-size-complex="10pt"/>
    </style:style>
    <style:style style:name="T136" style:family="text">
      <style:text-properties style:font-name="Arial1" fo:font-size="10pt" fo:font-weight="normal" fo:background-color="transparent" loext:char-shading-value="0" style:font-size-asian="10pt" style:font-weight-asian="normal" style:font-size-complex="10pt" style:font-weight-complex="normal"/>
    </style:style>
    <style:style style:name="T137" style:family="text">
      <style:text-properties style:font-name="Arial1" fo:font-size="10pt" fo:font-weight="normal" officeooo:rsid="00847ef8" fo:background-color="transparent" loext:char-shading-value="0" style:font-size-asian="10pt" style:font-weight-asian="normal" style:font-size-complex="10pt" style:font-weight-complex="normal"/>
    </style:style>
    <style:style style:name="T138" style:family="text">
      <style:text-properties officeooo:rsid="00914700"/>
    </style:style>
    <style:style style:name="T139" style:family="text">
      <style:text-properties fo:color="#0066ff" style:text-outline="false" style:text-line-through-style="none" style:text-line-through-type="none" style:font-name="Arial1" fo:font-size="10pt" fo:language="zxx" fo:country="none" fo:font-style="italic" fo:text-shadow="none" style:text-underline-style="none" fo:font-weight="bold"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T140" style:family="text">
      <style:text-properties fo:color="#0066ff" style:text-outline="false" style:text-line-through-style="none" style:text-line-through-type="none" style:font-name="Arial1" fo:font-size="10pt" fo:language="zxx" fo:country="none" fo:font-style="italic" fo:text-shadow="none" style:text-underline-style="none" fo:font-weight="bold" officeooo:rsid="0010e186"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T141" style:family="text">
      <style:text-properties fo:color="#0066ff" style:text-outline="false" style:text-line-through-style="none" style:text-line-through-type="none" style:font-name="Arial1" fo:font-size="10pt" fo:language="zxx" fo:country="none" fo:font-style="italic" fo:text-shadow="none" style:text-underline-style="none" fo:font-weight="bold" officeooo:rsid="00456876"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T142" style:family="text">
      <style:text-properties fo:color="#0066ff" style:text-outline="false" style:text-line-through-style="none" style:text-line-through-type="none" style:font-name="Arial1" fo:font-size="10pt" fo:language="zxx" fo:country="none" fo:font-style="italic" fo:text-shadow="none" style:text-underline-style="none" fo:font-weight="bold" officeooo:rsid="0093099a"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T143" style:family="text">
      <style:text-properties fo:color="#0066ff" style:text-outline="false" style:text-line-through-style="none" style:text-line-through-type="none" style:font-name="Arial1" fo:font-size="10pt" fo:language="zxx" fo:country="none" fo:font-style="italic" fo:text-shadow="none" style:text-underline-style="none" fo:font-weight="bold" officeooo:rsid="008b4fc1"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T144" style:family="text">
      <style:text-properties fo:color="#0066ff" style:text-outline="false" style:text-line-through-style="none" style:text-line-through-type="none" style:font-name="Arial1" fo:font-size="10pt" fo:language="zxx" fo:country="none" fo:font-style="italic" fo:text-shadow="none" style:text-underline-style="none" fo:font-weight="bold" officeooo:rsid="009319d6"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T145" style:family="text">
      <style:text-properties fo:color="#0066ff" style:text-outline="false" style:text-line-through-style="none" style:text-line-through-type="none" style:font-name="Arial1" fo:font-size="10pt" fo:language="zxx" fo:country="none" fo:font-style="italic" fo:text-shadow="none" style:text-underline-style="none" fo:font-weight="bold" officeooo:rsid="00973620"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T146" style:family="text">
      <style:text-properties fo:color="#0066ff" style:text-outline="false" style:text-line-through-style="none" style:text-line-through-type="none" style:font-name="Arial1" fo:font-size="10pt" fo:language="zxx" fo:country="none" fo:font-style="italic" fo:text-shadow="none" style:text-underline-style="none" fo:font-weight="bold" officeooo:rsid="00a343c4"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T147" style:family="text">
      <style:text-properties fo:color="#0066ff" style:text-outline="false" style:text-line-through-style="none" style:text-line-through-type="none" style:font-name="Arial1" fo:font-size="10pt" fo:language="zxx" fo:country="none" fo:font-style="italic" fo:text-shadow="none" style:text-underline-style="none" fo:font-weight="bold" officeooo:rsid="00a61a6f"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T148" style:family="text">
      <style:text-properties fo:color="#0066ff" style:text-outline="false" style:text-line-through-style="none" style:text-line-through-type="none" style:font-name="Arial1" fo:font-size="10pt" fo:language="zxx" fo:country="none" fo:font-style="italic" fo:text-shadow="none" style:text-underline-style="none" fo:font-weight="bold" officeooo:rsid="00a750f9"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T149" style:family="text">
      <style:text-properties fo:color="#0066ff" style:text-outline="false" style:text-line-through-style="none" style:text-line-through-type="none" style:font-name="Arial1" fo:font-size="10pt" fo:language="zxx" fo:country="none" fo:font-style="italic" fo:text-shadow="none" style:text-underline-style="none" fo:font-weight="bold" officeooo:rsid="00b3a7c5"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T150" style:family="text">
      <style:text-properties fo:color="#0066ff" style:text-outline="false" style:text-line-through-style="none" style:text-line-through-type="none" style:font-name="Arial1" fo:font-size="10pt" fo:language="zxx" fo:country="none" fo:font-style="normal" fo:text-shadow="none" style:text-underline-style="none" fo:font-weight="bold"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51" style:family="text">
      <style:text-properties fo:color="#0066ff" style:text-outline="false" style:text-line-through-style="none" style:text-line-through-type="none" style:font-name="Arial1" fo:font-size="10pt" fo:language="zxx" fo:country="none" fo:font-style="normal" fo:text-shadow="none" style:text-underline-style="none" fo:font-weight="bold" officeooo:rsid="00b82f04"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52" style:family="text">
      <style:text-properties fo:color="#0066ff" style:text-outline="false" style:text-line-through-style="none" style:text-line-through-type="none" style:font-name="Arial1" fo:font-size="10pt" fo:language="zxx" fo:country="none" fo:font-style="normal" fo:text-shadow="none" style:text-underline-style="none" fo:font-weight="bold" officeooo:rsid="00bee3d4"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53" style:family="text">
      <style:text-properties fo:color="#0066ff" style:text-outline="false" style:text-line-through-style="none" style:text-line-through-type="none" style:font-name="Arial1" fo:font-size="10pt" fo:language="zxx" fo:country="none" fo:font-style="normal" fo:text-shadow="none" style:text-underline-style="none" fo:font-weight="bold" officeooo:rsid="00be7670"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54" style:family="text">
      <style:text-properties fo:color="#0066ff" style:text-outline="false" style:text-line-through-style="none" style:text-line-through-type="none" style:font-name="Arial1" fo:font-size="10pt" fo:language="zxx" fo:country="none" fo:font-style="normal" fo:text-shadow="none" style:text-underline-style="none" fo:font-weight="bold" officeooo:rsid="00c4eec6"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55" style:family="text">
      <style:text-properties fo:color="#0066ff" style:text-outline="false" style:text-line-through-style="none" style:text-line-through-type="none" style:font-name="Arial1" fo:font-size="10pt" fo:language="zxx" fo:country="none" fo:font-style="normal" fo:text-shadow="none" style:text-underline-style="none" fo:font-weight="bold" officeooo:rsid="00c828a0"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56" style:family="text">
      <style:text-properties fo:color="#0066ff" style:text-outline="false" style:text-line-through-style="none" style:text-line-through-type="none" style:font-name="Arial1" fo:font-size="10pt" fo:language="zxx" fo:country="none" fo:font-style="normal" fo:text-shadow="none" style:text-underline-style="none" fo:font-weight="bold" officeooo:rsid="00cbf3de"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57" style:family="text">
      <style:text-properties fo:color="#0066ff" style:text-outline="false" style:text-line-through-style="none" style:text-line-through-type="none" style:font-name="Arial1" fo:font-size="10pt" fo:language="zxx" fo:country="none" fo:font-style="normal" fo:text-shadow="none" style:text-underline-style="none" fo:font-weight="bold" officeooo:rsid="00ccb4f2"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58" style:family="text">
      <style:text-properties fo:color="#0066ff" style:text-outline="false" style:text-line-through-style="none" style:text-line-through-type="none" style:font-name="Arial1" fo:font-size="10pt" fo:language="zxx" fo:country="none" fo:font-style="normal" fo:text-shadow="none" style:text-underline-style="none" fo:font-weight="bold" officeooo:rsid="00ce76f2"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59" style:family="text">
      <style:text-properties fo:color="#0066ff" style:text-outline="false" style:text-line-through-style="none" style:text-line-through-type="none" style:font-name="Arial1" fo:font-size="10pt" fo:language="zxx" fo:country="none" fo:font-style="normal" fo:text-shadow="none" style:text-underline-style="none" fo:font-weight="bold" officeooo:rsid="00ceb5ad"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60" style:family="text">
      <style:text-properties fo:color="#0066ff" style:text-outline="false" style:text-line-through-style="none" style:text-line-through-type="none" style:font-name="Arial1" fo:font-size="10pt" fo:language="zxx" fo:country="none" fo:font-style="normal" fo:text-shadow="none" style:text-underline-style="none" fo:font-weight="bold" officeooo:rsid="00dfe638" style:letter-kerning="true" fo:background-color="transparent" loext:char-shading-value="0" style:font-name-asian="Tahoma" style:font-size-asian="10pt" style:language-asian="zxx" style:country-asian="none" style:font-style-asian="normal" style:font-weight-asian="bold" style:font-name-complex="Arial4" style:font-size-complex="10pt" style:language-complex="zxx" style:country-complex="none" style:font-weight-complex="bold" style:text-emphasize="none"/>
    </style:style>
    <style:style style:name="T161" style:family="text">
      <style:text-properties fo:color="#0066ff" fo:language="zxx" fo:country="none" fo:font-style="italic" fo:font-weight="bold" style:font-style-asian="italic" style:font-weight-asian="bold" style:font-weight-complex="bold"/>
    </style:style>
    <style:style style:name="T162" style:family="text">
      <style:text-properties fo:color="#0066ff" fo:language="zxx" fo:country="none" fo:font-style="italic" fo:font-weight="bold" officeooo:rsid="0010e186" style:font-style-asian="italic" style:font-weight-asian="bold" style:font-weight-complex="bold"/>
    </style:style>
    <style:style style:name="T163" style:family="text">
      <style:text-properties fo:color="#0066ff" fo:language="zxx" fo:country="none" fo:font-style="italic" fo:font-weight="bold" officeooo:rsid="0093099a" style:font-style-asian="italic" style:font-weight-asian="bold" style:font-weight-complex="bold"/>
    </style:style>
    <style:style style:name="T164" style:family="text">
      <style:text-properties fo:color="#0066ff" fo:language="zxx" fo:country="none" fo:font-style="italic" fo:font-weight="bold" officeooo:rsid="00a4497a" style:font-style-asian="italic" style:font-weight-asian="bold" style:font-weight-complex="bold"/>
    </style:style>
    <style:style style:name="T165" style:family="text">
      <style:text-properties fo:color="#0066ff" fo:language="zxx" fo:country="none" fo:font-weight="bold" style:language-asian="zxx" style:country-asian="none" style:font-weight-asian="bold" style:language-complex="zxx" style:country-complex="none" style:font-weight-complex="bold"/>
    </style:style>
    <style:style style:name="T166" style:family="text">
      <style:text-properties fo:color="#0066ff" fo:language="zxx" fo:country="none" fo:font-weight="bold" officeooo:rsid="0010e186" style:language-asian="zxx" style:country-asian="none" style:font-weight-asian="bold" style:language-complex="zxx" style:country-complex="none" style:font-weight-complex="bold"/>
    </style:style>
    <style:style style:name="T167" style:family="text">
      <style:text-properties fo:color="#0066ff" fo:language="zxx" fo:country="none" fo:font-weight="bold" officeooo:rsid="0059d11b" style:language-asian="zxx" style:country-asian="none" style:font-weight-asian="bold" style:language-complex="zxx" style:country-complex="none" style:font-weight-complex="bold"/>
    </style:style>
    <style:style style:name="T168" style:family="text">
      <style:text-properties fo:color="#0066ff" fo:language="zxx" fo:country="none" fo:font-weight="bold" officeooo:rsid="000f7495" style:language-asian="zxx" style:country-asian="none" style:font-weight-asian="bold" style:language-complex="zxx" style:country-complex="none" style:font-weight-complex="bold"/>
    </style:style>
    <style:style style:name="T169" style:family="text">
      <style:text-properties fo:color="#0066ff" fo:language="zxx" fo:country="none" fo:font-weight="bold" officeooo:rsid="00b03886" style:language-asian="zxx" style:country-asian="none" style:font-weight-asian="bold" style:language-complex="zxx" style:country-complex="none" style:font-weight-complex="bold"/>
    </style:style>
    <style:style style:name="T170" style:family="text">
      <style:text-properties fo:color="#0066ff" fo:language="zxx" fo:country="none" fo:font-weight="bold" officeooo:rsid="00456876" style:language-asian="zxx" style:country-asian="none" style:font-weight-asian="bold" style:language-complex="zxx" style:country-complex="none" style:font-weight-complex="bold"/>
    </style:style>
    <style:style style:name="T171" style:family="text">
      <style:text-properties fo:color="#0066ff" fo:language="zxx" fo:country="none" fo:font-weight="bold" officeooo:rsid="00169c42" style:language-asian="zxx" style:country-asian="none" style:font-weight-asian="bold" style:language-complex="zxx" style:country-complex="none" style:font-weight-complex="bold"/>
    </style:style>
    <style:style style:name="T172" style:family="text">
      <style:text-properties fo:color="#0066ff" fo:language="zxx" fo:country="none" fo:font-weight="bold" officeooo:rsid="000717eb" style:language-asian="zxx" style:country-asian="none" style:font-weight-asian="bold" style:language-complex="zxx" style:country-complex="none" style:font-weight-complex="bold"/>
    </style:style>
    <style:style style:name="T173" style:family="text">
      <style:text-properties fo:color="#0066ff" fo:font-weight="bold" style:font-weight-asian="bold" style:font-weight-complex="bold"/>
    </style:style>
    <style:style style:name="T174" style:family="text">
      <style:text-properties fo:color="#0066ff" fo:font-weight="bold" officeooo:rsid="00be7670" style:font-weight-asian="bold" style:font-weight-complex="bold"/>
    </style:style>
    <style:style style:name="T175" style:family="text">
      <style:text-properties fo:color="#0066ff" fo:font-weight="bold" officeooo:rsid="00c828a0" style:font-weight-asian="bold" style:font-weight-complex="bold"/>
    </style:style>
    <style:style style:name="T176" style:family="text">
      <style:text-properties fo:color="#0066ff" fo:font-weight="bold" officeooo:rsid="00b82f04" style:font-weight-asian="bold" style:font-weight-complex="bold"/>
    </style:style>
    <style:style style:name="T177" style:family="text">
      <style:text-properties fo:color="#0066ff" fo:font-weight="bold" officeooo:rsid="00ccb4f2" style:font-weight-asian="bold" style:font-weight-complex="bold"/>
    </style:style>
    <style:style style:name="T178" style:family="text">
      <style:text-properties fo:color="#0066ff" fo:font-weight="bold" officeooo:rsid="00ce76f2" style:font-weight-asian="bold" style:font-weight-complex="bold"/>
    </style:style>
    <style:style style:name="T179" style:family="text">
      <style:text-properties fo:color="#0066ff" fo:font-weight="bold" officeooo:rsid="00ceb5ad" style:font-weight-asian="bold" style:font-weight-complex="bold"/>
    </style:style>
    <style:style style:name="T180" style:family="text">
      <style:text-properties fo:color="#0066ff" fo:font-weight="bold" officeooo:rsid="00dfe638" style:font-weight-asian="bold" style:font-weight-complex="bold"/>
    </style:style>
    <style:style style:name="T181" style:family="text">
      <style:text-properties fo:color="#0066ff" fo:font-weight="bold" officeooo:rsid="00ee311d" style:font-weight-asian="bold" style:font-weight-complex="bold"/>
    </style:style>
    <style:style style:name="T182" style:family="text">
      <style:text-properties fo:color="#0066ff" fo:font-weight="bold" officeooo:rsid="00ef90bd" style:font-weight-asian="bold" style:font-weight-complex="bold"/>
    </style:style>
    <style:style style:name="T183" style:family="text">
      <style:text-properties fo:color="#0066ff"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T184" style:family="text">
      <style:text-properties fo:color="#0066ff" fo:font-size="10pt" fo:language="zxx" fo:country="none" fo:font-weight="bold" officeooo:rsid="0033b805" style:font-size-asian="10pt" style:language-asian="zxx" style:country-asian="none" style:font-weight-asian="bold" style:font-size-complex="10pt" style:language-complex="zxx" style:country-complex="none" style:font-weight-complex="bold"/>
    </style:style>
    <style:style style:name="T185" style:family="text">
      <style:text-properties fo:color="#0066ff" fo:font-size="10pt" fo:language="zxx" fo:country="none" fo:font-weight="bold" officeooo:rsid="00431c0e" style:font-size-asian="10pt" style:language-asian="zxx" style:country-asian="none" style:font-weight-asian="bold" style:font-size-complex="10pt" style:language-complex="zxx" style:country-complex="none" style:font-weight-complex="bold"/>
    </style:style>
    <style:style style:name="T186" style:family="text">
      <style:text-properties officeooo:rsid="009319d6"/>
    </style:style>
    <style:style style:name="T187" style:family="text">
      <style:text-properties style:text-outline="false" style:text-line-through-style="none" style:text-line-through-type="none" fo:font-style="italic" fo:text-shadow="none" style:text-underline-style="none" officeooo:rsid="008b4fc1" style:letter-kerning="true" style:font-name-asian="Times New Roman2" style:font-style-asian="italic" style:font-name-complex="Arial1" style:font-style-complex="italic" style:text-emphasize="none"/>
    </style:style>
    <style:style style:name="T188" style:family="text">
      <style:text-properties style:text-outline="false" style:text-line-through-style="none" style:text-line-through-type="none" fo:font-style="italic" fo:text-shadow="none" style:text-underline-style="none" officeooo:rsid="00a343c4" style:letter-kerning="true" style:font-name-asian="Times New Roman2" style:font-style-asian="italic" style:font-name-complex="Arial1" style:font-style-complex="italic" style:text-emphasize="none"/>
    </style:style>
    <style:style style:name="T189" style:family="text">
      <style:text-properties style:text-outline="false" style:text-line-through-style="none" style:text-line-through-type="none" fo:font-style="italic" fo:text-shadow="none" style:text-underline-style="none" officeooo:rsid="00a4497a" style:letter-kerning="true" style:font-name-asian="Times New Roman2" style:font-style-asian="italic" style:font-name-complex="Arial1" style:font-style-complex="italic" style:text-emphasize="none"/>
    </style:style>
    <style:style style:name="T190" style:family="text">
      <style:text-properties style:text-outline="false" style:text-line-through-style="none" style:text-line-through-type="none" fo:font-style="italic" fo:text-shadow="none" style:text-underline-style="none" officeooo:rsid="00a61a6f" style:letter-kerning="true" style:font-name-asian="Times New Roman2" style:font-style-asian="italic" style:font-name-complex="Arial1" style:font-style-complex="italic" style:text-emphasize="none"/>
    </style:style>
    <style:style style:name="T191" style:family="text">
      <style:text-properties style:text-outline="false" style:text-line-through-style="none" style:text-line-through-type="none" fo:font-style="italic" fo:text-shadow="none" style:text-underline-style="none" officeooo:rsid="00a343c4" style:letter-kerning="true" fo:background-color="transparent" loext:char-shading-value="0" style:font-name-asian="Times New Roman2" style:font-style-asian="italic" style:font-name-complex="Arial1" style:font-style-complex="italic" style:text-emphasize="none"/>
    </style:style>
    <style:style style:name="T192" style:family="text">
      <style:text-properties style:text-outline="false" style:text-line-through-style="none" style:text-line-through-type="none" fo:font-style="italic" fo:text-shadow="none" style:text-underline-style="none" officeooo:rsid="008b4fc1" style:letter-kerning="true" fo:background-color="transparent" loext:char-shading-value="0" style:font-name-asian="Times New Roman2" style:font-style-asian="italic" style:font-name-complex="Arial1" style:font-style-complex="italic" style:text-emphasize="none"/>
    </style:style>
    <style:style style:name="T193" style:family="text">
      <style:text-properties style:text-outline="false" style:text-line-through-style="none" style:text-line-through-type="none" fo:font-style="italic" fo:text-shadow="none" style:text-underline-style="none" officeooo:rsid="00b3a7c5" style:letter-kerning="true" fo:background-color="transparent" loext:char-shading-value="0" style:font-name-asian="Times New Roman2" style:font-style-asian="italic" style:font-name-complex="Arial1" style:font-style-complex="italic" style:text-emphasize="none"/>
    </style:style>
    <style:style style:name="T194" style:family="text">
      <style:text-properties style:text-outline="false" style:text-line-through-style="none" style:text-line-through-type="none" fo:font-style="italic" fo:text-shadow="none" style:text-underline-style="none" officeooo:rsid="0093099a" style:letter-kerning="true" fo:background-color="transparent" loext:char-shading-value="0" style:font-name-asian="Times New Roman2" style:font-style-asian="italic" style:font-name-complex="Arial1" style:font-style-complex="italic" style:text-emphasize="none"/>
    </style:style>
    <style:style style:name="T195" style:family="text">
      <style:text-properties style:text-outline="false" style:text-line-through-style="none" style:text-line-through-type="none" fo:font-style="italic" fo:text-shadow="none" style:text-underline-style="none" officeooo:rsid="009319d6" style:letter-kerning="true" fo:background-color="transparent" loext:char-shading-value="0" style:font-name-asian="Times New Roman2" style:font-style-asian="italic" style:font-name-complex="Arial1" style:font-style-complex="italic" style:text-emphasize="none"/>
    </style:style>
    <style:style style:name="T196" style:family="text">
      <style:text-properties style:text-outline="false" style:text-line-through-style="none" style:text-line-through-type="none" fo:font-style="italic" fo:text-shadow="none" style:text-underline-style="none" officeooo:rsid="00973620" style:letter-kerning="true" fo:background-color="transparent" loext:char-shading-value="0" style:font-name-asian="Times New Roman2" style:font-style-asian="italic" style:font-name-complex="Arial1" style:font-style-complex="italic" style:text-emphasize="none"/>
    </style:style>
    <style:style style:name="T197" style:family="text">
      <style:text-properties style:text-outline="false" style:text-line-through-style="none" style:text-line-through-type="none" fo:font-style="italic" fo:text-shadow="none" style:text-underline-style="none" officeooo:rsid="00a4497a" style:letter-kerning="true" fo:background-color="transparent" loext:char-shading-value="0" style:font-name-asian="Times New Roman2" style:font-style-asian="italic" style:font-name-complex="Arial1" style:font-style-complex="italic" style:text-emphasize="none"/>
    </style:style>
    <style:style style:name="T198" style:family="text">
      <style:text-properties style:text-outline="false" style:text-line-through-style="none" style:text-line-through-type="none" fo:font-style="normal" fo:text-shadow="none" style:text-underline-style="none" style:letter-kerning="true" style:font-name-asian="Tahoma" style:font-style-asian="normal" style:font-name-complex="Arial4" style:text-emphasize="none"/>
    </style:style>
    <style:style style:name="T199" style:family="text">
      <style:text-properties style:text-outline="false" style:text-line-through-style="none" style:text-line-through-type="none" fo:font-style="normal" fo:text-shadow="none" style:text-underline-style="none" officeooo:rsid="00ce76f2" style:letter-kerning="true" fo:background-color="transparent" loext:char-shading-value="0" style:font-name-asian="Times New Roman2" style:font-style-asian="normal" style:font-name-complex="Arial1" style:text-emphasize="none"/>
    </style:style>
    <style:style style:name="T200" style:family="text">
      <style:text-properties style:text-outline="false" style:text-line-through-style="none" style:text-line-through-type="none" fo:font-style="normal" fo:text-shadow="none" style:text-underline-style="none" officeooo:rsid="00ceb5ad" style:letter-kerning="true" fo:background-color="transparent" loext:char-shading-value="0" style:font-name-asian="Times New Roman2" style:font-style-asian="normal" style:font-name-complex="Arial1" style:text-emphasize="none"/>
    </style:style>
    <style:style style:name="T201" style:family="text">
      <style:text-properties style:text-outline="false" style:text-line-through-style="none" style:text-line-through-type="none" fo:font-style="normal" fo:text-shadow="none" style:text-underline-style="none" officeooo:rsid="00e0c3be" style:letter-kerning="true" fo:background-color="transparent" loext:char-shading-value="0" style:font-name-asian="Times New Roman2" style:font-style-asian="normal" style:font-name-complex="Arial1" style:text-emphasize="none"/>
    </style:style>
    <style:style style:name="T202" style:family="text">
      <style:text-properties fo:color="#ff9900" style:text-outline="false" style:text-line-through-style="none" style:text-line-through-type="none" style:font-name="Arial1" fo:font-size="10pt" fo:language="zxx" fo:country="none" fo:font-style="italic" fo:text-shadow="none" style:text-underline-style="none" fo:font-weight="bold" officeooo:rsid="009319d6"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T203" style:family="text">
      <style:text-properties fo:color="#ff9900" style:text-outline="false" style:text-line-through-style="none" style:text-line-through-type="none" style:font-name="Arial1" fo:font-size="10pt" fo:language="zxx" fo:country="none" fo:font-style="italic" fo:text-shadow="none" style:text-underline-style="none" fo:font-weight="bold" officeooo:rsid="009d5fe6" style:letter-kerning="true" style:font-name-asian="Times New Roman2"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T204" style:family="text">
      <style:text-properties fo:color="#ff9900" style:text-outline="false" style:text-line-through-style="none" style:text-line-through-type="none" fo:font-style="italic" fo:text-shadow="none" style:text-underline-style="none" officeooo:rsid="00ce76f2" style:letter-kerning="true" fo:background-color="transparent" loext:char-shading-value="0" style:font-name-asian="Times New Roman2" style:font-style-asian="italic" style:font-name-complex="Arial1" style:font-style-complex="italic" style:text-emphasize="none"/>
    </style:style>
    <style:style style:name="T205" style:family="text">
      <style:text-properties fo:color="#ff9900" style:text-outline="false" style:text-line-through-style="none" style:text-line-through-type="none" fo:language="fr" fo:country="FR" fo:font-style="italic" fo:text-shadow="none" style:text-underline-style="none" officeooo:rsid="00ce76f2" style:letter-kerning="true" fo:background-color="transparent" loext:char-shading-value="0" style:font-name-asian="Times New Roman2" style:font-style-asian="italic" style:font-name-complex="Arial1" style:language-complex="ar" style:country-complex="SA" style:font-style-complex="italic" style:text-emphasize="none"/>
    </style:style>
    <style:style style:name="T206" style:family="text">
      <style:text-properties fo:color="#ff9900" style:font-name="Arial1" fo:language="zxx" fo:country="none" fo:font-style="italic" fo:font-weight="bold" style:font-name-asian="Times New Roman2" style:language-asian="zxx" style:country-asian="none" style:font-style-asian="italic" style:font-weight-asian="bold" style:font-name-complex="Arial1" style:language-complex="zxx" style:country-complex="none" style:font-style-complex="italic" style:font-weight-complex="bold"/>
    </style:style>
    <style:style style:name="T207" style:family="text">
      <style:text-properties fo:color="#ff9900" style:font-name="Arial1" fo:language="zxx" fo:country="none" fo:font-style="italic" fo:font-weight="bold" officeooo:rsid="009319d6" style:font-name-asian="Times New Roman2" style:language-asian="zxx" style:country-asian="none" style:font-style-asian="italic" style:font-weight-asian="bold" style:font-name-complex="Arial1" style:language-complex="zxx" style:country-complex="none" style:font-style-complex="italic" style:font-weight-complex="bold"/>
    </style:style>
    <style:style style:name="T208" style:family="text">
      <style:text-properties fo:color="#ff9900" style:font-name="Arial1" fo:language="zxx" fo:country="none" fo:font-style="italic" fo:font-weight="bold" officeooo:rsid="009f6350" style:font-name-asian="Times New Roman2" style:language-asian="zxx" style:country-asian="none" style:font-style-asian="italic" style:font-weight-asian="bold" style:font-name-complex="Arial1" style:language-complex="zxx" style:country-complex="none" style:font-style-complex="italic" style:font-weight-complex="bold"/>
    </style:style>
    <style:style style:name="T209" style:family="text">
      <style:text-properties fo:color="#ff9900" fo:language="fr" fo:country="FR" fo:font-style="italic" officeooo:rsid="00c1a5d0" style:font-name-asian="Times New Roman2" style:font-style-asian="italic" style:font-name-complex="Arial1" style:language-complex="ar" style:country-complex="SA" style:font-style-complex="italic"/>
    </style:style>
    <style:style style:name="T210" style:family="text">
      <style:text-properties fo:color="#ff9900" fo:language="fr" fo:country="FR" fo:font-style="italic" officeooo:rsid="00ce76f2" style:font-name-asian="Times New Roman2" style:font-style-asian="italic" style:font-name-complex="Arial1" style:language-complex="ar" style:country-complex="SA" style:font-style-complex="italic"/>
    </style:style>
    <style:style style:name="T211" style:family="text">
      <style:text-properties fo:color="#ff9900" fo:language="fr" fo:country="FR" fo:font-style="italic" fo:font-weight="bold" style:font-style-asian="italic" style:font-weight-asian="bold" style:language-complex="ar" style:country-complex="SA" style:font-style-complex="italic" style:font-weight-complex="bold"/>
    </style:style>
    <style:style style:name="T212" style:family="text">
      <style:text-properties fo:color="#ff9900" fo:language="fr" fo:country="FR" fo:font-style="italic" fo:font-weight="bold" officeooo:rsid="00cd1c1f" style:font-style-asian="italic" style:font-weight-asian="bold" style:language-complex="ar" style:country-complex="SA" style:font-style-complex="italic" style:font-weight-complex="bold"/>
    </style:style>
    <style:style style:name="T213" style:family="text">
      <style:text-properties fo:color="#ff9900" officeooo:rsid="00ce76f2"/>
    </style:style>
    <style:style style:name="T214" style:family="text">
      <style:text-properties fo:color="#ff9900" fo:language="zxx" fo:country="none" fo:font-style="italic" fo:font-weight="bold" style:font-name-asian="Times New Roman2" style:font-style-asian="italic" style:font-weight-asian="bold" style:font-name-complex="Arial1" style:language-complex="zxx" style:country-complex="none" style:font-style-complex="italic" style:font-weight-complex="bold"/>
    </style:style>
    <style:style style:name="T215" style:family="text">
      <style:text-properties fo:color="#ff9900" fo:language="zxx" fo:country="none" fo:font-style="italic" fo:font-weight="bold" officeooo:rsid="009f6350" style:font-name-asian="Times New Roman2" style:font-style-asian="italic" style:font-weight-asian="bold" style:font-name-complex="Arial1" style:language-complex="zxx" style:country-complex="none" style:font-style-complex="italic" style:font-weight-complex="bold"/>
    </style:style>
    <style:style style:name="T216" style:family="text">
      <style:text-properties officeooo:rsid="00950493"/>
    </style:style>
    <style:style style:name="T217" style:family="text">
      <style:text-properties fo:font-style="italic" style:text-underline-style="solid" style:text-underline-width="auto" style:text-underline-color="font-color" fo:font-weight="bold" officeooo:rsid="00950493" style:font-style-asian="italic" style:font-weight-asian="bold" style:font-style-complex="italic" style:font-weight-complex="bold"/>
    </style:style>
    <style:style style:name="T218" style:family="text">
      <style:text-properties fo:font-style="italic" officeooo:rsid="00a343c4" style:font-name-asian="Times New Roman2" style:font-style-asian="italic" style:font-name-complex="Arial1" style:font-style-complex="italic"/>
    </style:style>
    <style:style style:name="T219" style:family="text">
      <style:text-properties fo:font-style="italic" officeooo:rsid="008b4fc1" style:font-name-asian="Times New Roman2" style:font-style-asian="italic" style:font-name-complex="Arial1" style:font-style-complex="italic"/>
    </style:style>
    <style:style style:name="T220" style:family="text">
      <style:text-properties fo:font-style="italic" officeooo:rsid="00a61a6f" style:font-name-asian="Times New Roman2" style:font-style-asian="italic" style:font-name-complex="Arial1" style:font-style-complex="italic"/>
    </style:style>
    <style:style style:name="T221" style:family="text">
      <style:text-properties style:text-underline-style="solid" style:text-underline-width="auto" style:text-underline-color="font-color" fo:font-weight="bold" officeooo:rsid="009be967" style:font-weight-asian="bold" style:font-style-complex="normal" style:font-weight-complex="bold"/>
    </style:style>
    <style:style style:name="T222" style:family="text">
      <style:text-properties style:text-underline-style="solid" style:text-underline-width="auto" style:text-underline-color="font-color" fo:font-weight="bold" officeooo:rsid="00a1d4b4" style:font-weight-asian="bold" style:font-weight-complex="bold"/>
    </style:style>
    <style:style style:name="T223" style:family="text">
      <style:text-properties officeooo:rsid="0096cbb5"/>
    </style:style>
    <style:style style:name="T224" style:family="text">
      <style:text-properties fo:font-weight="normal" style:font-weight-asian="normal" style:font-weight-complex="normal"/>
    </style:style>
    <style:style style:name="T225" style:family="text">
      <style:text-properties fo:font-weight="normal" officeooo:rsid="00611f19" style:font-weight-asian="normal" style:font-weight-complex="normal"/>
    </style:style>
    <style:style style:name="T226" style:family="text">
      <style:text-properties fo:font-weight="normal" officeooo:rsid="0062c3a6" style:font-weight-asian="normal" style:font-weight-complex="normal"/>
    </style:style>
    <style:style style:name="T227" style:family="text">
      <style:text-properties fo:font-weight="normal" officeooo:rsid="0065e572" style:font-weight-asian="normal" style:font-weight-complex="normal"/>
    </style:style>
    <style:style style:name="T228" style:family="text">
      <style:text-properties fo:font-weight="normal" officeooo:rsid="00ab4a39" style:font-weight-asian="normal" style:font-weight-complex="normal"/>
    </style:style>
    <style:style style:name="T229" style:family="text">
      <style:text-properties fo:font-weight="normal" officeooo:rsid="00aed6ce" style:font-weight-asian="normal" style:font-weight-complex="normal"/>
    </style:style>
    <style:style style:name="T230" style:family="text">
      <style:text-properties fo:font-weight="normal" officeooo:rsid="010f14c5" style:font-weight-asian="normal" style:font-weight-complex="normal"/>
    </style:style>
    <style:style style:name="T231" style:family="text">
      <style:text-properties fo:font-weight="normal" officeooo:rsid="001921ef" style:font-weight-asian="normal" style:font-weight-complex="normal"/>
    </style:style>
    <style:style style:name="T232" style:family="text">
      <style:text-properties fo:font-weight="normal" officeooo:rsid="0062c3a6" fo:background-color="#ffff00" loext:char-shading-value="0" style:font-weight-asian="normal" style:font-weight-complex="normal"/>
    </style:style>
    <style:style style:name="T233" style:family="text">
      <style:text-properties fo:font-weight="normal" officeooo:rsid="00f45bc5" fo:background-color="#ffff00" loext:char-shading-value="0" style:font-name-asian="Times New Roman2" style:font-weight-asian="normal" style:font-name-complex="Arial1" style:font-weight-complex="normal"/>
    </style:style>
    <style:style style:name="T234" style:family="text">
      <style:text-properties fo:font-weight="normal" officeooo:rsid="00f5f79c" fo:background-color="#ffff00" loext:char-shading-value="0" style:font-name-asian="Times New Roman2" style:font-weight-asian="normal" style:font-name-complex="Arial1" style:font-weight-complex="normal"/>
    </style:style>
    <style:style style:name="T235" style:family="text">
      <style:text-properties fo:font-weight="normal" officeooo:rsid="00611f19" fo:background-color="#ffff00" loext:char-shading-value="0" style:font-name-asian="Times New Roman2" style:font-weight-asian="normal" style:font-name-complex="Arial1" style:font-weight-complex="normal"/>
    </style:style>
    <style:style style:name="T236" style:family="text">
      <style:text-properties fo:font-weight="normal" officeooo:rsid="00f6c95a" fo:background-color="#ffff00" loext:char-shading-value="0" style:font-name-asian="Times New Roman2" style:font-weight-asian="normal" style:font-name-complex="Arial1" style:font-weight-complex="normal"/>
    </style:style>
    <style:style style:name="T237" style:family="text">
      <style:text-properties fo:font-weight="normal" officeooo:rsid="00f78d0e" fo:background-color="#ffff00" loext:char-shading-value="0" style:font-name-asian="Times New Roman2" style:font-weight-asian="normal" style:font-name-complex="Arial1" style:font-weight-complex="normal"/>
    </style:style>
    <style:style style:name="T238" style:family="text">
      <style:text-properties fo:font-weight="normal" officeooo:rsid="0062c3a6" fo:background-color="transparent" loext:char-shading-value="0" style:font-weight-asian="normal" style:font-weight-complex="normal"/>
    </style:style>
    <style:style style:name="T239" style:family="text">
      <style:text-properties fo:font-weight="normal" officeooo:rsid="00aed6ce" fo:background-color="transparent" loext:char-shading-value="0" style:font-weight-asian="normal" style:font-weight-complex="normal"/>
    </style:style>
    <style:style style:name="T240" style:family="text">
      <style:text-properties fo:font-weight="normal" officeooo:rsid="00646fd7" fo:background-color="#ffffff" loext:char-shading-value="0" style:font-name-asian="Times New Roman2" style:font-weight-asian="normal" style:font-name-complex="Arial1" style:font-weight-complex="normal"/>
    </style:style>
    <style:style style:name="T241" style:family="text">
      <style:text-properties fo:font-weight="normal" officeooo:rsid="00de53c9" fo:background-color="#ffffff" loext:char-shading-value="0" style:font-name-asian="Times New Roman2" style:font-weight-asian="normal" style:font-name-complex="Arial1" style:font-weight-complex="normal"/>
    </style:style>
    <style:style style:name="T242" style:family="text">
      <style:text-properties fo:font-weight="normal" officeooo:rsid="00611f19" fo:background-color="#ffffff" loext:char-shading-value="0" style:font-name-asian="Times New Roman2" style:font-weight-asian="normal" style:font-name-complex="Arial1" style:font-weight-complex="normal"/>
    </style:style>
    <style:style style:name="T243" style:family="text">
      <style:text-properties fo:font-weight="normal" officeooo:rsid="00ad15a8" fo:background-color="#ffffff" loext:char-shading-value="0" style:font-name-asian="Times New Roman2" style:font-weight-asian="normal" style:font-name-complex="Arial1" style:font-weight-complex="normal"/>
    </style:style>
    <style:style style:name="T244" style:family="text">
      <style:text-properties fo:font-weight="normal" officeooo:rsid="001921ef" fo:background-color="#ffffff" loext:char-shading-value="0" style:font-name-asian="Times New Roman2" style:font-weight-asian="normal" style:font-name-complex="Arial1" style:font-weight-complex="normal"/>
    </style:style>
    <style:style style:name="T245" style:family="text">
      <style:text-properties fo:font-weight="normal" officeooo:rsid="010f14c5" fo:background-color="#ffffff" loext:char-shading-value="0" style:font-name-asian="Times New Roman2" style:font-weight-asian="normal" style:font-name-complex="Arial1" style:font-weight-complex="normal"/>
    </style:style>
    <style:style style:name="T246" style:family="text">
      <style:text-properties officeooo:rsid="00973620"/>
    </style:style>
    <style:style style:name="T247" style:family="text">
      <style:text-properties officeooo:rsid="009a3110"/>
    </style:style>
    <style:style style:name="T248" style:family="text">
      <style:text-properties officeooo:rsid="009be967"/>
    </style:style>
    <style:style style:name="T249" style:family="text">
      <style:text-properties style:font-style-complex="normal"/>
    </style:style>
    <style:style style:name="T250" style:family="text">
      <style:text-properties officeooo:rsid="009be967" style:font-style-complex="normal"/>
    </style:style>
    <style:style style:name="T251" style:family="text">
      <style:text-properties officeooo:rsid="00a1a101" style:font-style-complex="normal"/>
    </style:style>
    <style:style style:name="T252" style:family="text">
      <style:text-properties officeooo:rsid="009ed765"/>
    </style:style>
    <style:style style:name="T253" style:family="text">
      <style:text-properties officeooo:rsid="009f6350"/>
    </style:style>
    <style:style style:name="T254" style:family="text">
      <style:text-properties officeooo:rsid="00a1d4b4"/>
    </style:style>
    <style:style style:name="T255" style:family="text">
      <style:text-properties officeooo:rsid="00a2e579"/>
    </style:style>
    <style:style style:name="T256" style:family="text">
      <style:text-properties officeooo:rsid="00a4497a"/>
    </style:style>
    <style:style style:name="T257" style:family="text">
      <style:text-properties officeooo:rsid="00169c42"/>
    </style:style>
    <style:style style:name="T258" style:family="text">
      <style:text-properties officeooo:rsid="00a4d343"/>
    </style:style>
    <style:style style:name="T259" style:family="text">
      <style:text-properties officeooo:rsid="00a562a8"/>
    </style:style>
    <style:style style:name="T260" style:family="text">
      <style:text-properties officeooo:rsid="00a61a6f"/>
    </style:style>
    <style:style style:name="T261" style:family="text">
      <style:text-properties officeooo:rsid="00a7308a"/>
    </style:style>
    <style:style style:name="T262" style:family="text">
      <style:text-properties officeooo:rsid="0059d11b"/>
    </style:style>
    <style:style style:name="T263" style:family="text">
      <style:text-properties officeooo:rsid="009adc3c"/>
    </style:style>
    <style:style style:name="T264" style:family="text">
      <style:text-properties officeooo:rsid="00575f22"/>
    </style:style>
    <style:style style:name="T265" style:family="text">
      <style:text-properties officeooo:rsid="00768b1d"/>
    </style:style>
    <style:style style:name="T266" style:family="text">
      <style:text-properties officeooo:rsid="001a3fe9"/>
    </style:style>
    <style:style style:name="T267" style:family="text">
      <style:text-properties officeooo:rsid="0021320a"/>
    </style:style>
    <style:style style:name="T268" style:family="text">
      <style:text-properties officeooo:rsid="001308ba"/>
    </style:style>
    <style:style style:name="T269" style:family="text">
      <style:text-properties officeooo:rsid="00aaa608"/>
    </style:style>
    <style:style style:name="T270" style:family="text">
      <style:text-properties officeooo:rsid="00ab4a39"/>
    </style:style>
    <style:style style:name="T271" style:family="text">
      <style:text-properties style:font-name-complex="Times New Roman2"/>
    </style:style>
    <style:style style:name="T272" style:family="text">
      <style:text-properties officeooo:rsid="00ad15a8"/>
    </style:style>
    <style:style style:name="T273" style:family="text">
      <style:text-properties officeooo:rsid="00b1f5b1"/>
    </style:style>
    <style:style style:name="T274" style:family="text">
      <style:text-properties officeooo:rsid="00b3f317"/>
    </style:style>
    <style:style style:name="T275" style:family="text">
      <style:text-properties officeooo:rsid="0042f7f8"/>
    </style:style>
    <style:style style:name="T276" style:family="text">
      <style:text-properties officeooo:rsid="00b48b29"/>
    </style:style>
    <style:style style:name="T277" style:family="text">
      <style:text-properties officeooo:rsid="00b510d2"/>
    </style:style>
    <style:style style:name="T278" style:family="text">
      <style:text-properties officeooo:rsid="00b6d586"/>
    </style:style>
    <style:style style:name="T279" style:family="text">
      <style:text-properties officeooo:rsid="00b77b98"/>
    </style:style>
    <style:style style:name="T280" style:family="text">
      <style:text-properties officeooo:rsid="00b82f04"/>
    </style:style>
    <style:style style:name="T281" style:family="text">
      <style:text-properties officeooo:rsid="00ba02e1"/>
    </style:style>
    <style:style style:name="T282" style:family="text">
      <style:text-properties officeooo:rsid="00bc3a16"/>
    </style:style>
    <style:style style:name="T283" style:family="text">
      <style:text-properties officeooo:rsid="00bee3d4"/>
    </style:style>
    <style:style style:name="T284" style:family="text">
      <style:text-properties style:font-style-complex="italic"/>
    </style:style>
    <style:style style:name="T285" style:family="text">
      <style:text-properties officeooo:rsid="000f7495" style:font-style-complex="italic"/>
    </style:style>
    <style:style style:name="T286" style:family="text">
      <style:text-properties officeooo:rsid="00bc3a16" style:font-style-complex="italic"/>
    </style:style>
    <style:style style:name="T287" style:family="text">
      <style:text-properties officeooo:rsid="00ce76f2" style:font-style-complex="italic"/>
    </style:style>
    <style:style style:name="T288" style:family="text">
      <style:text-properties style:font-style-complex="italic" style:font-weight-complex="bold"/>
    </style:style>
    <style:style style:name="T289" style:family="text">
      <style:text-properties officeooo:rsid="010a1224" style:font-style-complex="italic" style:font-weight-complex="bold"/>
    </style:style>
    <style:style style:name="T290" style:family="text">
      <style:text-properties officeooo:rsid="00c03459"/>
    </style:style>
    <style:style style:name="T291" style:family="text">
      <style:text-properties officeooo:rsid="00c1195f"/>
    </style:style>
    <style:style style:name="T292" style:family="text">
      <style:text-properties officeooo:rsid="00c1a5d0"/>
    </style:style>
    <style:style style:name="T293" style:family="text">
      <style:text-properties style:font-name="ArialMT" fo:font-size="10.5pt" style:font-size-asian="10.5pt"/>
    </style:style>
    <style:style style:name="T294" style:family="text">
      <style:text-properties style:font-name="ArialMT" fo:font-size="10.5pt" officeooo:rsid="00c37fd9" style:font-size-asian="10.5pt"/>
    </style:style>
    <style:style style:name="T295" style:family="text">
      <style:text-properties style:font-name="ArialMT" fo:font-size="10.5pt" officeooo:rsid="00ef90bd" style:font-size-asian="10.5pt"/>
    </style:style>
    <style:style style:name="T296" style:family="text">
      <style:text-properties style:font-name="ArialMT" fo:font-size="10.5pt" officeooo:rsid="00fcb59e" style:font-size-asian="10.5pt"/>
    </style:style>
    <style:style style:name="T297" style:family="text">
      <style:text-properties style:font-name="ArialMT" fo:font-size="10.5pt" officeooo:rsid="00fde825" style:font-size-asian="10.5pt"/>
    </style:style>
    <style:style style:name="T298" style:family="text">
      <style:text-properties style:font-name="ArialMT" fo:font-size="10.5pt" fo:language="zxx" fo:country="none" officeooo:rsid="000ea500" style:font-size-asian="10.5pt" style:language-complex="zxx" style:country-complex="none"/>
    </style:style>
    <style:style style:name="T299" style:family="text">
      <style:text-properties style:font-name="ArialMT" fo:font-size="10.5pt" fo:language="zxx" fo:country="none" officeooo:rsid="00f9480d" style:font-size-asian="10.5pt" style:language-complex="zxx" style:country-complex="none"/>
    </style:style>
    <style:style style:name="T300" style:family="text">
      <style:text-properties style:font-name="ArialMT" fo:font-size="10.5pt" fo:language="fr" fo:country="FR" officeooo:rsid="00dfe638" style:font-size-asian="10.5pt"/>
    </style:style>
    <style:style style:name="T301" style:family="text">
      <style:text-properties officeooo:rsid="00c48eab"/>
    </style:style>
    <style:style style:name="T302" style:family="text">
      <style:text-properties officeooo:rsid="00c4eec6"/>
    </style:style>
    <style:style style:name="T303" style:family="text">
      <style:text-properties officeooo:rsid="00c828a0"/>
    </style:style>
    <style:style style:name="T304" style:family="text">
      <style:text-properties officeooo:rsid="00c9f688"/>
    </style:style>
    <style:style style:name="T305" style:family="text">
      <style:text-properties officeooo:rsid="00cbf3de"/>
    </style:style>
    <style:style style:name="T306" style:family="text">
      <style:text-properties officeooo:rsid="00ccb4f2"/>
    </style:style>
    <style:style style:name="T307" style:family="text">
      <style:text-properties officeooo:rsid="00cd1c1f"/>
    </style:style>
    <style:style style:name="T308" style:family="text">
      <style:text-properties officeooo:rsid="00ce76f2"/>
    </style:style>
    <style:style style:name="T309" style:family="text">
      <style:text-properties officeooo:rsid="00ceb5ad"/>
    </style:style>
    <style:style style:name="T310" style:family="text">
      <style:text-properties officeooo:rsid="00d0123e"/>
    </style:style>
    <style:style style:name="T311" style:family="text">
      <style:text-properties fo:font-size="10pt" style:font-size-asian="10pt" style:font-size-complex="10pt"/>
    </style:style>
    <style:style style:name="T312" style:family="text">
      <style:text-properties officeooo:rsid="00d480a6"/>
    </style:style>
    <style:style style:name="T313" style:family="text">
      <style:text-properties fo:font-size="10.5pt" style:font-size-asian="10.5pt"/>
    </style:style>
    <style:style style:name="T314" style:family="text">
      <style:text-properties fo:font-size="10.5pt" officeooo:rsid="00d67442" style:font-size-asian="10.5pt"/>
    </style:style>
    <style:style style:name="T315" style:family="text">
      <style:text-properties fo:font-size="10.5pt" officeooo:rsid="00d8898e" style:font-size-asian="10.5pt"/>
    </style:style>
    <style:style style:name="T316" style:family="text">
      <style:text-properties fo:font-size="10.5pt" officeooo:rsid="00da20f0" style:font-size-asian="10.5pt"/>
    </style:style>
    <style:style style:name="T317" style:family="text">
      <style:text-properties officeooo:rsid="00d8898e"/>
    </style:style>
    <style:style style:name="T318" style:family="text">
      <style:text-properties officeooo:rsid="00da20f0"/>
    </style:style>
    <style:style style:name="T319" style:family="text">
      <style:text-properties officeooo:rsid="00dc4dc6"/>
    </style:style>
    <style:style style:name="T320" style:family="text">
      <style:text-properties officeooo:rsid="00de1724"/>
    </style:style>
    <style:style style:name="T321" style:family="text">
      <style:text-properties officeooo:rsid="00de53c9"/>
    </style:style>
    <style:style style:name="T322" style:family="text">
      <style:text-properties officeooo:rsid="00dfe638"/>
    </style:style>
    <style:style style:name="T323" style:family="text">
      <style:text-properties officeooo:rsid="00e0c3be"/>
    </style:style>
    <style:style style:name="T324" style:family="text">
      <style:text-properties officeooo:rsid="00e72020"/>
    </style:style>
    <style:style style:name="T325" style:family="text">
      <style:text-properties officeooo:rsid="00e7d129"/>
    </style:style>
    <style:style style:name="T326" style:family="text">
      <style:text-properties officeooo:rsid="00e7e7f4"/>
    </style:style>
    <style:style style:name="T327" style:family="text">
      <style:text-properties officeooo:rsid="00e94630"/>
    </style:style>
    <style:style style:name="T328" style:family="text">
      <style:text-properties officeooo:rsid="00eb007e"/>
    </style:style>
    <style:style style:name="T329" style:family="text">
      <style:text-properties officeooo:rsid="00ec3c9e"/>
    </style:style>
    <style:style style:name="T330" style:family="text">
      <style:text-properties officeooo:rsid="00ee311d"/>
    </style:style>
    <style:style style:name="T331" style:family="text">
      <style:text-properties officeooo:rsid="00ef90bd"/>
    </style:style>
    <style:style style:name="T332" style:family="text">
      <style:text-properties officeooo:rsid="00efb235"/>
    </style:style>
    <style:style style:name="T333" style:family="text">
      <style:text-properties officeooo:rsid="00f09f29"/>
    </style:style>
    <style:style style:name="T334" style:family="text">
      <style:text-properties fo:color="#ff8000" style:font-name="Aller-Bold" fo:font-size="19.5pt" fo:font-weight="bold" style:font-size-asian="19.5pt" style:font-weight-asian="bold"/>
    </style:style>
    <style:style style:name="T335" style:family="text">
      <style:text-properties fo:color="#ff8000" style:font-name="Aller-Bold" fo:font-size="8.5pt" fo:font-weight="bold" style:font-size-asian="8.5pt" style:font-weight-asian="bold"/>
    </style:style>
    <style:style style:name="T336" style:family="text">
      <style:text-properties fo:color="#ff0000" style:font-name="Aller-Bold" fo:font-size="15pt" fo:font-weight="bold" style:font-size-asian="15pt" style:font-weight-asian="bold"/>
    </style:style>
    <style:style style:name="T337" style:family="text">
      <style:text-properties fo:color="#ff0000" style:font-name="Aller-Bold" fo:font-size="15pt" fo:font-weight="bold" officeooo:rsid="00f21e29" style:font-size-asian="15pt" style:font-weight-asian="bold"/>
    </style:style>
    <style:style style:name="T338" style:family="text">
      <style:text-properties fo:color="#ff0000" style:font-name="Aller-Bold" fo:font-size="15pt" fo:font-weight="bold" officeooo:rsid="00f26459" style:font-size-asian="15pt" style:font-weight-asian="bold"/>
    </style:style>
    <style:style style:name="T339" style:family="text">
      <style:text-properties officeooo:rsid="00fa6b3f"/>
    </style:style>
    <style:style style:name="T340" style:family="text">
      <style:text-properties officeooo:rsid="00fae091"/>
    </style:style>
    <style:style style:name="T341" style:family="text">
      <style:text-properties officeooo:rsid="00fcb59e"/>
    </style:style>
    <style:style style:name="T342" style:family="text">
      <style:text-properties officeooo:rsid="00ff69cd"/>
    </style:style>
    <style:style style:name="T343" style:family="text">
      <style:text-properties officeooo:rsid="0101597d"/>
    </style:style>
    <style:style style:name="T344" style:family="text">
      <style:text-properties officeooo:rsid="0101e9a7"/>
    </style:style>
    <style:style style:name="T345" style:family="text">
      <style:text-properties officeooo:rsid="00d14305"/>
    </style:style>
    <style:style style:name="T346" style:family="text">
      <style:text-properties officeooo:rsid="0104b902"/>
    </style:style>
    <style:style style:name="T347" style:family="text">
      <style:text-properties officeooo:rsid="01065d8a"/>
    </style:style>
    <style:style style:name="T348" style:family="text">
      <style:text-properties fo:language="zxx" fo:country="none" fo:font-weight="normal" officeooo:rsid="001921ef" fo:background-color="#ffffff" loext:char-shading-value="0" style:font-name-asian="Times New Roman2" style:language-asian="zxx" style:country-asian="none" style:font-weight-asian="normal" style:font-name-complex="Arial1" style:font-size-complex="10pt" style:language-complex="zxx" style:country-complex="none" style:font-weight-complex="normal"/>
    </style:style>
    <style:style style:name="T349" style:family="text">
      <style:text-properties fo:language="zxx" fo:country="none" fo:font-weight="normal" officeooo:rsid="010f14c5" fo:background-color="#ffffff" loext:char-shading-value="0" style:font-name-asian="Times New Roman2" style:language-asian="zxx" style:country-asian="none" style:font-weight-asian="normal" style:font-name-complex="Arial1" style:font-size-complex="10pt" style:language-complex="zxx" style:country-complex="none" style:font-weight-complex="normal"/>
    </style:style>
    <style:style style:name="T350" style:family="text">
      <style:text-properties fo:language="zxx" fo:country="none" fo:font-weight="normal" officeooo:rsid="001921ef" fo:background-color="#ffffff" loext:char-shading-value="0" style:font-name-asian="Times New Roman2" style:language-asian="zxx" style:country-asian="none" style:font-weight-asian="normal" style:font-name-complex="Arial1" style:language-complex="zxx" style:country-complex="none" style:font-weight-complex="normal"/>
    </style:style>
    <style:style style:name="T351" style:family="text">
      <style:text-properties fo:language="zxx" fo:country="none" fo:font-weight="normal" officeooo:rsid="010f14c5" fo:background-color="#ffffff" loext:char-shading-value="0" style:font-name-asian="Times New Roman2" style:language-asian="zxx" style:country-asian="none" style:font-weight-asian="normal" style:font-name-complex="Arial1" style:language-complex="zxx" style:country-complex="none" style:font-weight-complex="normal"/>
    </style:style>
    <style:style style:name="T352" style:family="text">
      <style:text-properties officeooo:rsid="0107bec7"/>
    </style:style>
    <style:style style:name="T353" style:family="text">
      <style:text-properties officeooo:rsid="010a1224"/>
    </style:style>
    <style:style style:name="T354" style:family="text">
      <style:text-properties officeooo:rsid="010b89b7"/>
    </style:style>
    <style:style style:name="T355" style:family="text">
      <style:text-properties officeooo:rsid="010f14c5"/>
    </style:style>
    <style:style style:name="T356" style:family="text">
      <style:text-properties fo:color="#3333ff" style:text-line-through-style="solid" style:text-line-through-type="single" fo:font-weight="normal" officeooo:rsid="00611f19" fo:background-color="#ffffff" loext:char-shading-value="0" style:font-name-asian="Times New Roman2" style:font-weight-asian="normal" style:font-name-complex="Arial1" style:font-weight-complex="normal"/>
    </style:style>
    <style:style style:name="T357" style:family="text">
      <style:text-properties fo:color="#3333ff" style:text-line-through-style="solid" style:text-line-through-type="single" fo:font-weight="normal" officeooo:rsid="00ad15a8" fo:background-color="transparent" loext:char-shading-value="0" style:font-name-asian="Times New Roman2" style:font-weight-asian="normal" style:font-name-complex="Arial1" style:font-weight-complex="normal"/>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parallel" style:number-wrapped-paragraphs="no-limit" style:wrap-contour="false" style:vertical-pos="top" style:vertical-rel="paragraph" style:horizontal-pos="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5"/>
      <table:table table:name="Tableau2" table:style-name="Tableau2">
        <table:table-column table:style-name="Tableau2.A"/>
        <table:table-column table:style-name="Tableau2.B"/>
        <table:table-row table:style-name="Tableau2.1">
          <table:table-cell table:style-name="Tableau2.A1" office:value-type="string">
            <text:p text:style-name="P104">MÉTROPOLE</text:p>
            <text:p text:style-name="P3"><text:span text:style-name="T106">AIX-MARSEILLE<text:tab/></text:span><text:bookmark-start text:name="OLE_LINK1"/><text:span text:style-name="T106">PROVENCE</text:span><text:bookmark-end text:name="OLE_LINK1"/></text:p>
          </table:table-cell>
          <table:table-cell table:style-name="Tableau2.B1" office:value-type="string">
            <text:p text:style-name="P228"/>
            <text:p text:style-name="P305">REGLEMENT <text:span text:style-name="T107">INTERIEUR DU SERVICE DE TRANSPORT SCOLAIRE DU TERRITOIRE DU PAYS D'AIX</text:span></text:p>
            <text:p text:style-name="P229"/>
          </table:table-cell>
        </table:table-row>
      </table:table>
      <text:p text:style-name="P232"/>
      <text:p text:style-name="P231">SOMMAIRE </text:p>
      <text:p text:style-name="P230"/>
      <text:p text:style-name="P230"/>
      <text:p text:style-name="P230"/>
      <text:p text:style-name="P230"/>
      <text:p text:style-name="P236">A – PRINCIPES GENERAUX</text:p>
      <text:p text:style-name="P236"/>
      <text:p text:style-name="P250">1 – <text:span text:style-name="T107">Objet</text:span></text:p>
      <text:p text:style-name="P250"><text:span text:style-name="T108">2</text:span> – <text:span text:style-name="T255">Destination du service et conditions générales d'accès</text:span></text:p>
      <text:p text:style-name="P265"><text:span text:style-name="T108">2</text:span>.1 – <text:span text:style-name="T256">Les bénéficiaires</text:span></text:p>
      <text:p text:style-name="P267">2.2 <text:span text:style-name="T257"><text:s/>– </text:span>Champ d'application <text:span text:style-name="T213">(Ayants-droits - </text:span><text:span text:style-name="T209">Domicile-</text:span><text:span text:style-name="T210">Autres Ayants-droits)</text:span></text:p>
      <text:p text:style-name="P275"><text:span text:style-name="T108">2</text:span>.<text:span text:style-name="T275">3</text:span> – <text:span text:style-name="T109">Règles applicables aux usagers </text:span><text:span text:style-name="T213">(Titre de transport </text:span><text:span text:style-name="T209">-</text:span><text:span text:style-name="T210">Code pénal – Interdictions - Animaux)</text:span></text:p>
      <text:p text:style-name="P274"><text:span text:style-name="T108">2</text:span>.<text:span text:style-name="T109">4</text:span> – Acc<text:span text:style-name="T107">ès aux personnes à mobilité réduite</text:span></text:p>
      <text:p text:style-name="P274"><text:span text:style-name="T108">2</text:span>.<text:span text:style-name="T109">5</text:span> – <text:span text:style-name="T110">Civilité</text:span></text:p>
      <text:p text:style-name="P274"><text:span text:style-name="T108">2</text:span>.<text:span text:style-name="T109">6</text:span> – <text:span text:style-name="T110">Opposabilité- Abrogation</text:span></text:p>
      <text:p text:style-name="P274"><text:span text:style-name="T108">2</text:span>.<text:span text:style-name="T109">7</text:span> – <text:span text:style-name="T109">Responsabilités</text:span></text:p>
      <text:p text:style-name="P274"><text:span text:style-name="T108">2</text:span>.<text:span text:style-name="T109">8</text:span> – <text:span text:style-name="T109">Protection video</text:span></text:p>
      <text:p text:style-name="P274"><text:span text:style-name="T108">2</text:span>.<text:span text:style-name="T109">9</text:span> – <text:span text:style-name="T109">Données personnelles</text:span></text:p>
      <text:p text:style-name="P274"><text:span text:style-name="T108">2</text:span>.<text:span text:style-name="T109">10</text:span> – <text:span text:style-name="T109">Situations perturbées</text:span></text:p>
      <text:p text:style-name="P265"/>
      <text:p text:style-name="P23"><text:span text:style-name="T111">3 – <text:s/></text:span><text:span text:style-name="T112">Organisation et fonctionnement général </text:span><text:span text:style-name="T116">du service</text:span></text:p>
      <text:p text:style-name="P310"><text:span text:style-name="T188">3</text:span><text:span text:style-name="T187">.</text:span><text:span text:style-name="T189">1</text:span><text:span text:style-name="T187">– </text:span><text:span text:style-name="T189">Définition du service</text:span></text:p>
      <text:p text:style-name="P310"><text:span text:style-name="T188">3</text:span><text:span text:style-name="T187">.</text:span><text:span text:style-name="T190">2 </text:span><text:span text:style-name="T187">– </text:span><text:span text:style-name="T190">Création ou mise en place de services supplémentaires</text:span></text:p>
      <text:p text:style-name="P310"><text:span text:style-name="T188">3</text:span><text:span text:style-name="T187">.</text:span><text:span text:style-name="T190">3 </text:span><text:span text:style-name="T187">– Modification </text:span><text:span text:style-name="T190">des services</text:span></text:p>
      <text:p text:style-name="P306">3.4 – Fermeture de services</text:p>
      <text:p text:style-name="P311"><text:span text:style-name="T146">3</text:span><text:span text:style-name="T143">.</text:span><text:span text:style-name="T148">5</text:span><text:span text:style-name="T147"> </text:span><text:span text:style-name="T143">– Cr</text:span><text:span text:style-name="T148">é</text:span><text:span text:style-name="T143">ation</text:span><text:span text:style-name="T148"> d'un point d'arrêt</text:span></text:p>
      <text:p text:style-name="P309"><text:span text:style-name="T191">3</text:span><text:span text:style-name="T192">.</text:span><text:span text:style-name="T193">6</text:span><text:span text:style-name="T192"> – Les</text:span><text:span text:style-name="T194"> </text:span><text:span text:style-name="T195">abonnements </text:span><text:span text:style-name="T197"><text:s/></text:span><text:span text:style-name="T204">(A</text:span><text:span text:style-name="T205">bonnement scolaire- abonnement jeune plus)</text:span></text:p>
      <text:p text:style-name="P308"><text:span text:style-name="T191">3</text:span><text:span text:style-name="T192">.</text:span><text:span text:style-name="T193">7</text:span><text:span text:style-name="T192"> – L</text:span><text:span text:style-name="T196">'indemnité kilométrique </text:span><text:span text:style-name="T205">(Modalités de calcul – Modalités de paiement)</text:span></text:p>
      <text:p text:style-name="P307"/>
      <text:p text:style-name="P235"><text:span text:style-name="T114">4</text:span><text:span text:style-name="T113"> – <text:s/></text:span><text:span text:style-name="T115">Rôles de communes et démarches en mairie</text:span></text:p>
      <text:p text:style-name="P270"><text:span text:style-name="T123">4</text:span>.1 – <text:s/><text:span text:style-name="T274">Accueil des familles et ayants droits </text:span></text:p>
      <text:p text:style-name="P270"><text:span text:style-name="T123">4</text:span>.<text:span text:style-name="T125">2</text:span> – <text:s/><text:span text:style-name="T274">Réclamations</text:span></text:p>
      <text:p text:style-name="P270"><text:span text:style-name="T123">4</text:span>.<text:span text:style-name="T125">3</text:span> – <text:span text:style-name="T124">Tarifs réduits</text:span></text:p>
      <text:p text:style-name="P270"/>
      <text:p text:style-name="P183">5 – <text:s/>Modalités d'accès aux titres de transport scolaire ou assimilé</text:p>
      <text:p text:style-name="P280"><text:span text:style-name="T309">5</text:span>.1 – <text:s/><text:span text:style-name="T309">Inscription</text:span></text:p>
      <text:p text:style-name="P283"><text:span text:style-name="T77">5</text:span><text:span text:style-name="T76">.2 – </text:span><text:span text:style-name="T78">Validation obligatoire du titre de transport</text:span></text:p>
      <text:p text:style-name="P269"><text:span text:style-name="T200">5</text:span><text:span text:style-name="T199">.</text:span><text:span text:style-name="T201">3</text:span><text:span text:style-name="T199"> – </text:span><text:span text:style-name="T200">Modalités de paiement et règlement</text:span></text:p>
      <text:p text:style-name="P279"><text:span text:style-name="T309">5</text:span>.<text:span text:style-name="T323">4</text:span> – <text:span text:style-name="T309">Renouvellement de l'abonnement</text:span></text:p>
      <text:p text:style-name="P279"><text:span text:style-name="T309">5</text:span>.<text:span text:style-name="T323">5</text:span> – <text:span text:style-name="T309">Validité du titre de transport</text:span></text:p>
      <text:p text:style-name="P279"><text:span text:style-name="T309">5</text:span>.<text:span text:style-name="T323">6</text:span> – <text:span text:style-name="T309">Perte ou vol du titre de transport</text:span></text:p>
      <text:p text:style-name="P282">5.<text:span text:style-name="T323">7</text:span> <text:span text:style-name="T308">– Modalit</text:span>é<text:span text:style-name="T308">s</text:span> de remboursement ou de changement du titre</text:p>
      <text:p text:style-name="P299"/>
      <text:p text:style-name="P299"/>
      <text:p text:style-name="P299"/>
      <text:p text:style-name="P186"><text:soft-page-break/><text:span text:style-name="T308">6 – <text:s/></text:span>Cas particuliers</text:p>
      <text:p text:style-name="P281"><text:span text:style-name="T308">6</text:span>.1 – <text:s/><text:span text:style-name="T308">Services réservés aux élèves des classes maternelles et primaires</text:span></text:p>
      <text:p text:style-name="P278">6.2 – Services réservés aux élèves fréquentant des classes spécialisées</text:p>
      <text:p text:style-name="P278">6.3 – Services rése<text:span text:style-name="T310">r</text:span>vés organisés pour des besoins internes à la commune ou par des établissements privés</text:p>
      <text:p text:style-name="P268"/>
      <text:p text:style-name="P268"/>
      <text:p text:style-name="P239">B – DISPOSITIONS PARTICULIERES <text:span text:style-name="T278">USAGERS TRANSPORT SCOLAIRE</text:span></text:p>
      <text:p text:style-name="P239"/>
      <text:p text:style-name="P248"><text:span text:style-name="T309">7</text:span> – <text:span text:style-name="T309">Sécurité et discipline</text:span></text:p>
      <text:p text:style-name="P277"><text:span text:style-name="T309">7</text:span>.1 – <text:span text:style-name="T309">Montée et descente du véhicule</text:span></text:p>
      <text:p text:style-name="P276"><text:span text:style-name="T309">7</text:span>.2 – <text:span text:style-name="T309">Comportement dans le véhicule</text:span></text:p>
      <text:p text:style-name="P276"><text:span text:style-name="T309">7</text:span>.<text:span text:style-name="T122">3</text:span> – <text:span text:style-name="T309">Responsabilité des parents ou représentants légaux</text:span> </text:p>
      <text:p text:style-name="P273"><text:span text:style-name="T309">7</text:span>.<text:span text:style-name="T309">4</text:span> – Contr<text:span text:style-name="T309">ô</text:span>les<text:span text:style-name="T309"> et application des contraventions ( amendes forfaitaires)</text:span></text:p>
      <text:p text:style-name="P273"/>
      <text:p text:style-name="P266"/>
      <text:p text:style-name="P284"/>
      <text:p text:style-name="P75"><text:span text:style-name="T310">C</text:span> – VISAS REGLEMENTAIRES ET LEGAUX</text:p>
      <text:p text:style-name="P75"/>
      <text:p text:style-name="P111"/>
      <text:p text:style-name="P225"/>
      <text:p text:style-name="P233"/>
      <table:table table:name="Tableau3" table:style-name="Tableau3">
        <table:table-column table:style-name="Tableau3.A"/>
        <table:table-column table:style-name="Tableau3.B"/>
        <table:table-row table:style-name="Tableau3.1">
          <table:table-cell table:style-name="Tableau3.A1" office:value-type="string">
            <text:p text:style-name="P301">L<text:span text:style-name="T127">E SERVICE DE TRANSPORT SCOLAIRE ET ASSIMILE</text:span></text:p>
            <text:p text:style-name="P302"/>
            <text:p text:style-name="P302"/>
            <text:p text:style-name="P302"/>
            <text:p text:style-name="P302"/>
            <text:p text:style-name="P302"/>
            <text:p text:style-name="P302"/>
            <text:p text:style-name="P303">TS <text:span text:style-name="T138">&amp; Jeune +</text:span></text:p>
          </table:table-cell>
          <table:table-cell table:style-name="Tableau3.B1" office:value-type="string">
            <text:p text:style-name="P199"><text:span text:style-name="Strong_20_Emphasis"><text:span text:style-name="T132">Les transports scolaires sont des transports réguliers</text:span></text:span><text:span text:style-name="Strong_20_Emphasis"><text:span text:style-name="T131">, </text:span></text:span><text:span text:style-name="Strong_20_Emphasis"><text:span text:style-name="T132">dont la responsabilité incombe à l'autorité organisatrice de la mobilité durable (A .O.M.D.) sur l'ensemble de son ressort territorial.</text:span></text:span></text:p>
            <text:p text:style-name="P199"><text:span text:style-name="Strong_20_Emphasis"><text:span text:style-name="T134"/></text:span></text:p>
            <text:p text:style-name="P199"><text:span text:style-name="Strong_20_Emphasis"><text:span text:style-name="T132">Familles et ayants -droits</text:span></text:span><text:span text:style-name="Strong_20_Emphasis"><text:span text:style-name="T131"> : Ce </text:span></text:span><text:span text:style-name="Strong_20_Emphasis"><text:span text:style-name="T132">règlement vous renseigne sur les conditions générales et particulières d'accès au titre de transport scolaire ainsi que sur les conditions d'accès au titre de transport jeune plus.</text:span></text:span></text:p>
            <text:p text:style-name="P199"><text:span text:style-name="Strong_20_Emphasis"><text:span text:style-name="T134"/></text:span></text:p>
            <text:p text:style-name="P199"><text:span text:style-name="Strong_20_Emphasis"><text:span text:style-name="T132">Communes</text:span></text:span><text:span text:style-name="Strong_20_Emphasis"><text:span text:style-name="T131"> : Ce </text:span></text:span><text:span text:style-name="Strong_20_Emphasis"><text:span text:style-name="T132">règlement vous permet dans le cadre de la coopération instaurée de puis plusieurs année avec l'</text:span></text:span><text:span text:style-name="Strong_20_Emphasis"><text:span text:style-name="T133">A.O.M.D. de procéder aux inscriptions et de délivrer en son <text:s/>nom et pour son compte, les titres de transport selon la gamme tarifaire en vigueur.</text:span></text:span></text:p>
          </table:table-cell>
        </table:table-row>
      </table:table>
      <text:p text:style-name="P238"/>
      <text:p text:style-name="P237">A – PRINCIPES GENERAUX</text:p>
      <text:p text:style-name="P237"/>
      <text:p text:style-name="P249">1 – O<text:span text:style-name="T126">bjet</text:span></text:p>
      <text:p text:style-name="P213"/>
      <text:p text:style-name="P251"><text:span text:style-name="T29">Le présent réglement </text:span><text:span text:style-name="T13">est</text:span><text:span text:style-name="T15"> </text:span><text:span text:style-name="T13">la référence réglementaire du dispositif mis en place par l'Autorité Organisatrice de la Mobilité Durable pour exercer sa compétence en matière de transports scolaires.</text:span></text:p>
      <text:p text:style-name="P251"><text:span text:style-name="T14">Le service public de transport scolaire permet à l'enfant ou au jeune scolarisé dont le domicile est éloigné de son établissement d'enseignement</text:span><text:span text:style-name="T13"> <text:s/></text:span><text:span text:style-name="T14">de s'y rendre dans les meilleures conditions et faible coût.</text:span></text:p>
      <text:p text:style-name="P214"/>
      <text:p text:style-name="P264"><text:span text:style-name="T12">La </text:span><text:span text:style-name="Strong_20_Emphasis"><text:span text:style-name="T30">Métropole </text:span></text:span><text:span text:style-name="Strong_20_Emphasis"><text:span text:style-name="T31">Aix Marseille Provence – Territoire du Pays d'Aix,</text:span></text:span><text:span text:style-name="T12"> est responsable de l'organisation et du bon fonctionnement des transports scolaires sur son ressort territorial, pour cela elle met à disposition des familles des lignes </text:span><text:span text:style-name="T17">spécifiques </text:span><text:span text:style-name="T16">de transport </text:span><text:span text:style-name="T12">scolaire et utilise des lignes r</text:span><text:span text:style-name="T16">é</text:span><text:span text:style-name="T12">gulières </text:span><text:span text:style-name="T16">accessibles à tout public.</text:span></text:p>
      <text:p text:style-name="P214"/>
      <text:p text:style-name="P252"><text:span text:style-name="T13">Les dispositions du règlement général des transports </text:span><text:span text:style-name="T14">de la </text:span><text:span text:style-name="Strong_20_Emphasis"><text:span text:style-name="T30">Métropole </text:span></text:span><text:span text:style-name="Strong_20_Emphasis"><text:span text:style-name="T31">Aix Marseille Provence – Territoire du Pays d'Aix,</text:span></text:span><text:span text:style-name="T13"> s’appliquent en cas d’absence de dispositions particulières.</text:span></text:p>
      <text:p text:style-name="P115"/>
      <text:p text:style-name="P120">Il a pour objet de définir :</text:p>
      <text:list xml:id="list7838602064736298601" text:style-name="L1">
        <text:list-item>
          <text:p text:style-name="P327"><text:span text:style-name="T310">L</text:span>es bénéficiaires et les conditions à remplir pour obtenir un titre de transport scolaire ou une indemnité kilométrique (Champ d'application <text:span text:style-name="T127">et conditions générales d'accès</text:span>) <text:span text:style-name="T127">en particulier l</text:span>es procédures d’inscription et les différentes modalités de paiement des indemnités kilométriques et de remboursement, ou de paiement partiel.</text:p>
        </text:list-item>
      </text:list>
      <text:list xml:id="list7564465454052360120" text:style-name="L2">
        <text:list-item>
          <text:p text:style-name="P328">Les conditions de création, de modification ou de fermeture des services desservant les établissements scolaires (Organisation et fonctionnement général du service) <text:span text:style-name="T127">et notamment l</text:span>e rôle des différents intervenants et plus particulièrement celui des communes <text:span text:style-name="T127">dans la gestion de proximité</text:span>.</text:p>
        </text:list-item>
      </text:list>
      <text:list xml:id="list7572215347967574525" text:style-name="L3">
        <text:list-item>
          <text:p text:style-name="P329">Les <text:span text:style-name="T127">droits et obligations de l'usager visé ci-après nommé, l'ayant-droit, notamment les </text:span>règles de sécurité et de discipline.</text:p>
        </text:list-item>
      </text:list>
      <text:p text:style-name="P119"/>
      <text:p text:style-name="P165"><draw:frame draw:style-name="fr2" draw:name="Image1" text:anchor-type="paragraph" svg:width="0.651cm" style:rel-width="scale" svg:height="0.649cm" style:rel-height="scale" draw:z-index="2"><draw:image xlink:href="Pictures/10000000000000CC000000CC9C0BB970.png" xlink:type="simple" xlink:show="embed" xlink:actuate="onLoad"/></draw:frame>: <text:span text:style-name="T311">Les transports à l'occasion de sorties scolaires fonctionnent différemment, que ce soit pour l'école primaire ou au collège et au lycée et ne sont pas visés par le présent règlement.</text:span></text:p>
      <text:p text:style-name="P119"/>
      <text:p text:style-name="P28">2 – Destination<text:span text:style-name="T126"> du service et conditions générales d'accès</text:span></text:p>
      <text:p text:style-name="P28"/>
      <text:p text:style-name="P94">Le service de transport scolaire permet aux él<text:span text:style-name="T273">è</text:span>ves des écoles maternelles, du 1<text:span text:style-name="T67">er</text:span> et du second degré, étudiants et personnes en formation <text:span text:style-name="T310">non rémunérée</text:span> âgées de moins de 26 ans, de se déplacer de leur domicile à leur établissement d'enseignement, <text:span text:style-name="T310">à raison d'un aller-retour par jour scolaire, pour les élèves-externes et demi-pensionnaires et d'un aller-retour par semaine pour les élèves internes.</text:span></text:p>
      <text:p text:style-name="P94"/>
      <text:p text:style-name="P92"><text:span text:style-name="T140">2</text:span><text:span text:style-name="T139">.</text:span><text:span text:style-name="T141">1</text:span><text:span text:style-name="T139"> – Les</text:span><text:span text:style-name="T142"> bénéficiaires</text:span></text:p>
      <text:p text:style-name="P5"/>
      <text:p text:style-name="P121"><text:soft-page-break/>Sur les circuits internes aux communes, sont transportés les élèves des écoles maternelles et primaires, les élèves des établissements du second degré, des C.F.A., les étudiants et les personnes en formation âgés de moins de 26 ans, <text:span text:style-name="T186">sont transportés </text:span>sur les circuits scolaires spécifiques et sur l'ensemble du réseau.</text:p>
      <text:p text:style-name="P256"><text:span text:style-name="T293">Pour des raisons de sécurité, les enfants n’ayant pas l’âge de la scolarisation ne sont pas admis dans les transports scolaires y compris avec accompagnateur. Par ailleurs, l’âge limite concern</text:span><text:span text:style-name="T294">ant</text:span><text:span text:style-name="T293"> les étudiants handicapés lorsqu’ils atteignent l’âge d’affiliation au </text:span><text:span text:style-name="T34">régime </text:span><text:span text:style-name="T35">de sécurité sociale </text:span><text:span text:style-name="T34">étudiant</text:span><text:span text:style-name="T35">e</text:span><text:span text:style-name="T34"> </text:span><text:span text:style-name="T35">est </text:span><text:span text:style-name="T34">28 ans.</text:span></text:p>
      <text:p text:style-name="P121"/>
      <text:p text:style-name="P34"><text:span text:style-name="T162">2</text:span><text:span text:style-name="T161">.</text:span><text:span text:style-name="T163">2</text:span><text:span text:style-name="T161"> – </text:span><text:span text:style-name="T164">Champ d'application</text:span></text:p>
      <text:p text:style-name="P6"/>
      <text:p text:style-name="P33">Les transports scolaires <text:span text:style-name="T292">et assimilés des réseaux Pays d'Aix Mobilité y compris Pertuis et Gardanne, Aix en Bus, sont accessibles aux usagers qui remplissent les conditions suivantes :</text:span></text:p>
      <text:p text:style-name="P33"/>
      <text:p text:style-name="P82">Ayants-droits</text:p>
      <text:p text:style-name="P168"/>
      <text:list xml:id="list1286038570458024421" text:style-name="L4">
        <text:list-item>
          <text:p text:style-name="P336">être scolarisé dans un établissement public ou privé sous contrat ou hors contrat, relevant des ministères de l’Éducation Nationale, de l’Agriculture, de la Santé, ... ;</text:p>
        </text:list-item>
        <text:list-item>
          <text:p text:style-name="P336">habiter à plus de trois kilomètres de l’établissement <text:span text:style-name="T186">et pouvoir en justifier (justificatif de domicile de moins de 3 mois)</text:span></text:p>
        </text:list-item>
        <text:list-item>
          <text:p text:style-name="P336">effectuer un trajet domicile-établissement interne <text:span text:style-name="T102">au Territoire du Pays d'Aix</text:span>, à raison d'un aller-retour par jour pour les demi-pensionnaires et les externes ou d'un aller-retour par semaine pour les internes,</text:p>
        </text:list-item>
        <text:list-item>
          <text:p text:style-name="P337">être âgé de moins de 26 ans le jour de son inscription ;</text:p>
        </text:list-item>
        <text:list-item>
          <text:p text:style-name="P336">fournir un justificatif de domicile à joindre au dossier.</text:p>
        </text:list-item>
      </text:list>
      <text:p text:style-name="P168"/>
      <text:p text:style-name="P245">Domicile</text:p>
      <text:p text:style-name="P245"/>
      <text:p text:style-name="P171">Le domicile pris en compte pour l'application des conditions qui précèdent est celui des parents ou du tuteur légal.</text:p>
      <text:p text:style-name="P208">En cas de placement par les services sociaux départementaux ou par une décision de justice, le</text:p>
      <text:p text:style-name="P210">domicile pris en compte est celui du lieu de placement. </text:p>
      <text:p text:style-name="P210">Les parents divorcés qui ont obtenu la garde conjointe de leur(s) enfant(s) peuvent prétendre à la prise en charge du transport sur les réseaux précités à partir des deux domiciles situés sur le Territoire du Pays d'Aix et sur présentation d’un extrait du jugement notifiant la garde alternée ou d’une attestation sur l’honneur de chacun des parents dans le cadre d’une séparation.</text:p>
      <text:p text:style-name="P210">L’élève majeur scolarisé dans un établissement du Territoire du Pays d'Aix ayant un domicile différent de celui du représentant légal, doit fournir une attestation de domicile (facture <text:span text:style-name="T312">d'électricité ou de gaz, d'</text:span>eau <text:span text:style-name="T312">de moins de 3 mois</text:span>) et une quittance de loyer ou une copie du bail, le tout établi à son nom ou à défaut à celui de son représentant légal.</text:p>
      <text:p text:style-name="P209">L’élève peut déclarer le domicile permanent chez un parent (grands-parents, frères ou soeurs…) pour raison de nécessité <text:span text:style-name="T312">(établissement éloigné du domicile du représentant légal)</text:span>. Dans ce cas, le domicile déclaré remplace celui du représentant légal à condition que ce dernier soit bien domicilié sur le Territoire du Pays d'Aix <text:span text:style-name="T312">et sur production des justificatifs afférents</text:span>.</text:p>
      <text:p text:style-name="P208"/>
      <text:p text:style-name="P245">Autres ayants-droits</text:p>
      <text:p text:style-name="P245"/>
      <text:p text:style-name="P168">Les correspondants étrangers d'élèves régulièrement inscrits aux transports scolaires d<text:span text:style-name="T102">u Territoire du Pays d'Aix</text:span>, accueillis dans le cadre d’un échange scolaire, pourront bénéficier d'un titre de transport délivré gratuitement pour <text:span text:style-name="T339">la durée de leur séjour, dans les conditions suivantes :</text:span></text:p>
      <text:p text:style-name="P168"/>
      <text:p text:style-name="P169">- <text:span text:style-name="T339">Si séjour &lt; à 21 jours, l'établissement fait la demande auprès de la Direction des Transports de la </text:span><text:span text:style-name="Strong_20_Emphasis"><text:span text:style-name="T65">Métropole </text:span></text:span><text:span text:style-name="Strong_20_Emphasis"><text:span text:style-name="T66">Aix Marseille Provence – Territoire du Pays d'Aix</text:span></text:span><text:span text:style-name="T339">.</text:span></text:p>
      <text:p text:style-name="P172">- Si séjour &gt; à 21 jours, la famille de l'ayant-droit <text:s/>fait la demande auprès de la Direction des Transports de la <text:span text:style-name="Strong_20_Emphasis"><text:span text:style-name="T65">Métropole </text:span></text:span><text:span text:style-name="Strong_20_Emphasis"><text:span text:style-name="T66">Aix Marseille Provence – Territoire du Pays d'Aix </text:span></text:span>.</text:p>
      <text:p text:style-name="P168"/>
      <text:p text:style-name="P317"><text:span text:style-name="T184">2.3 – </text:span><text:span text:style-name="T183">Règles </text:span><text:span text:style-name="T185">a</text:span><text:span text:style-name="T183">pplicables </text:span><text:span text:style-name="T185">à t</text:span><text:span text:style-name="T183">ous </text:span><text:span text:style-name="T185">l</text:span><text:span text:style-name="T183">es </text:span><text:span text:style-name="T185">usagers</text:span></text:p>
      <text:p text:style-name="P241"/>
      <text:p text:style-name="P110"><text:span text:style-name="T271">Le titre de transport est personnel, nominatif et obligatoire, il ne peut donc bénéficier qu’à une seule personne. Si le </text:span><text:span text:style-name="T32">porteur de la carte de transport n’est pas le titulaire du titre, l’accès au véhicule lui sera refusé.</text:span></text:p>
      <text:p text:style-name="P107">Tout élève se présentant sans carte de transport scolaire <text:span text:style-name="T339">ou carte provisoire avec attestation nominative à jour d'un abonnement en cours de validité</text:span>, se verra refuser l’accès au véhicule.</text:p>
      <text:p text:style-name="P108">En cas d’oubli de la carte de transport scolaire, il devra justifier de ses nom et adresse au conducteur, ou de toute autre personne habilitée, ce qui permettra de vérifier la régularité de son inscription. En cas d’oubli répété, l’accès au car pourra lui être refusé.</text:p>
      <text:p text:style-name="P109">Carte jeune plus</text:p>
      <text:p text:style-name="P242"/>
      <text:p text:style-name="P243">Code <text:span text:style-name="T269">pénal</text:span></text:p>
      <text:p text:style-name="P243"/>
      <text:p text:style-name="P63">Les <text:span text:style-name="T269">dispositions</text:span> d<text:span text:style-name="T269">es articles du </text:span>Code <text:span text:style-name="T269">Pénal</text:span> <text:span text:style-name="T269">article L.441-1 et suivants </text:span>sont applicables <text:span text:style-name="T269">à l'ensemble des services de transports, y compris au service de transport scolaire</text:span>. <text:span text:style-name="T269">Toute utilisation frauduleuse, toute falsification ou contrefaçon du titre scolaire ou jeune plus, de la carte provisoire ou du duplicata entraîne outre l'exclusion définitive des transports scolaires, un dépot de plainte contre l'usager ou contre les parents, ou représentants légaux si celui-ci est mineur.</text:span></text:p>
      <text:p text:style-name="P167"/>
      <text:p text:style-name="P246">Interdictions</text:p>
      <text:p text:style-name="P244"/>
      <text:p text:style-name="P62">En application du décret 2016-541 du 3 mai 2016 relatif à la sûreté et aux règles de conduite, sont notamment interdits les comportements et actions ci-après dans véhicules et/ou aux arrêts de bus ou d'autocars, <text:span text:style-name="T318">non respectées ces interdictions sont passibles d'une contravention de 4ième classe</text:span> :</text:p>
      <text:p text:style-name="P67"/>
      <text:p text:style-name="P288">- De se servir sans motif légitime d’un signal d’alarme ou d’arrêt mis à la disposition des voyageurs dans les espaces et véhicules affectés au transport public de voyageurs pour faire appel aux agents de l’exploitant;</text:p>
      <text:p text:style-name="P288">- De cracher dans les espaces ou véhicules affectés au transport public de voyageurs ou de marchandises, d’uriner en dehors des espaces destinés à cet effet ou de détériorer ou de souiller de quelque manière que ce soit les espaces, les véhicules ou le matériel affectés au transport de voyageurs <text:span text:style-name="T317">notamment abris bus et arrêt de bus</text:span></text:p>
      <text:p text:style-name="P288">- De<text:span text:style-name="T318"> modifier ou déranger sans autorisation le fonctionnement normal des équipements installés aux arrêts de bus et dans les abris bus notamment les bornes du service d'information voyageurs ...</text:span></text:p>
      <text:p text:style-name="P296"><text:span text:style-name="T313">- D’enlever ou de détériorer les étiquettes, cartes, pancartes ou inscriptions intéressant le service de transport public de voyageurs ainsi que la publicité régulièrement apposée dans les </text:span><text:span text:style-name="T315">abris bus ou arrêts de bus </text:span><text:span text:style-name="T313">et les véhicules ou les zones d’affichage prévues à cet effet;</text:span></text:p>
      <text:p text:style-name="P288">- De faire usage, sans autorisation, dans les véhicules affectés au transport public de voyageurs, <text:span text:style-name="T317">ou dans les abris bus</text:span> d’appareils ou instruments sonores, ou de troubler la tranquillité d’autrui par des bruits ou des tapages;</text:p>
      <text:p text:style-name="P288">- D’abandonner ou de déposer, sans surveillance, des matériaux ou objets dans les <text:span text:style-name="T317">abris bus</text:span> <text:span text:style-name="T317">ou les </text:span>véhicules affectés au transport public de voyageurs </text:p>
      <text:p text:style-name="P288">- De circuler, sans autorisation, dans les espaces <text:span text:style-name="T317">d'attentes </text:span>ou <text:span text:style-name="T317">dans les </text:span>véhicules affectés au transport public de voyageurs, sur des engins motorisés ou non <text:span text:style-name="T317">( patins à roulettes, rollers, trottinettes, planche de skate etc...)</text:span>, à l’exception des moyens de déplacement utilisés par les personnes à mobilité réduite;</text:p>
      <text:p text:style-name="P288">- <text:span text:style-name="T319">De se trouver en état d'ivresse manifeste et de s'introduire dans cet état ou de s'y maintenir dans les espaces d'attente des véhicules de transport public de voyageurs</text:span></text:p>
      <text:p text:style-name="P288">- <text:span text:style-name="T347">Est également passible d'une amende de police de 4ième classe, tout passager qui n'attache pas sa ceinture de sécurité,</text:span></text:p>
      <text:p text:style-name="P288"/>
      <text:p text:style-name="P113"><text:span text:style-name="T92">L</text:span><text:span text:style-name="T93">es comportements fautifs qui précèdent, commis de manière intentionnelle sont passibles de poursuites pénales.</text:span></text:p>
      <text:p text:style-name="P288"/>
      <text:p text:style-name="P318">Les interdictions suivantes si elles ne sont pas respectées dans les véhicules, entraînent une contravention de 3ième classe :</text:p>
      <text:p text:style-name="P227"/>
      <text:p text:style-name="P297"><text:span text:style-name="T314">- </text:span><text:span text:style-name="T313">D</text:span><text:span text:style-name="T315">e</text:span><text:span text:style-name="T313"> voyager dans un véhicule affecté au transport public de voyageurs, sans être muni d’un titre de transport valable complété, par les opérations incombant au voyageur </text:span><text:span text:style-name="T315">notamment la </text:span><text:span text:style-name="T313">validation;</text:span></text:p>
      <text:p text:style-name="P297"><text:span text:style-name="T313">- </text:span><text:span text:style-name="T315">Les bagages autres que les eff</text:span><text:span text:style-name="T316">et</text:span><text:span text:style-name="T315">s personnels </text:span><text:span text:style-name="T316">ou menus objets que le voyageur conserve à sa disposition, doit comporter de manière visible la mention des nom et prénom du voyageur;</text:span></text:p>
      <text:p text:style-name="P293">Les auteurs des deux infractions ci-dessus commises dans les transports de voyageurs non urbains doivent en outre s'acquitter de la somme due au titre du transport, arrondie le cas échéant à l'euro immédaitement supérieur.</text:p>
      <text:p text:style-name="P294"/>
      <text:p text:style-name="P51">Les interdictions suivantes si elles ne sont pas respectées dans les véhicules entraînent une contravention de 4ième classe :</text:p>
      <text:p text:style-name="P298"><text:span text:style-name="T314">- </text:span><text:span text:style-name="T313">D</text:span><text:span text:style-name="T315">'</text:span><text:span text:style-name="T313">utiliser les espaces de rangement situés au-dessus ou au-dessous de la place occupée par un autre voyageur, sauf accord de celui-ci;</text:span></text:p>
      <text:p text:style-name="P298"><text:span text:style-name="T314">- </text:span><text:span text:style-name="T316">D’occuper un emplacement non destiné aux voyageurs, de se placer indûment dans les espaces ayant une destination spéciale ou d’entraver la circulation dans les couloirs</text:span></text:p>
      <text:p text:style-name="P295">- De se pencher en dehors des véhicules ou de rester sur les marchepieds pendant la marche;</text:p>
      <text:p text:style-name="P295">- De prendre place ou de demeurer dans un véhicule affecté au transport public de voyageurs au-delà du terminus;</text:p>
      <text:p text:style-name="P289">- De faire obstacle à la fermeture des portes d’accès aux véhicules immédiatement avant le départ ou de les ouvrir après le départ pendant la marche et avant l’arrêt complet du véhicule affecté au transport public de voyageurs;</text:p>
      <text:p text:style-name="P298"><text:span text:style-name="T314">- </text:span><text:span text:style-name="T313">D’entrer dans les véhicules ou d’en sortir autrement que par les accès aménagés à cet effet et placés du côté où se fait la montée ou la descente du véhicule;</text:span></text:p>
      <text:p text:style-name="P289">- De monter ou de descendre ailleurs qu<text:span text:style-name="T317">'aux</text:span> arrêts destinés à cet effet ou lorsque le véhicule n’est pas complètement arrêté;</text:p>
      <text:p text:style-name="P289">- <text:span text:style-name="T318">Sans préjudice des dispositions de l'article L.1252.1 du code des transpoprts, l'accès aux véhicules affectés au transport public de voyageurs est interdit à toute personne transportant des matières ou objets qui, par leur nature, leur quantité ou l'insuffisance de leur emballage, peuvent être dangereux, gêner ou incommoder les voyageurs;</text:span></text:p>
      <text:p text:style-name="P289">- <text:span text:style-name="T318">D'introduire un animal en méconnaissance des dispositions de l'article relatif aux animaux prévu infra</text:span></text:p>
      <text:p text:style-name="P291">En outre et en application de l'article L.2242-4 du code des transports est puni d'une amende de 3750€ le fait pour toute personne de <text:s/>:</text:p>
      <text:p text:style-name="P290">- De se servir sans motif légitime d’un signal d’alarme ou d’arrêt mis à la disposition des voyageurs dans les espaces et véhicules affectés au transport public de voyageurs pour faire appel aux agents de l’exploitant;</text:p>
      <text:p text:style-name="P290">- De<text:span text:style-name="T318"> modifier ou déranger sans autorisation le fonctionnement normal des équipements installés aux arrêts de bus et dans les abris bus notamment les bornes du service d'information voyageurs ...</text:span></text:p>
      <text:p text:style-name="P290">- D’abandonner ou de déposer, sans surveillance, des matériaux ou objets dans les <text:span text:style-name="T317">abris bus</text:span> <text:span text:style-name="T317">ou les </text:span>véhicules affectés au transport public de voyageurs</text:p>
      <text:p text:style-name="P290">- De circuler, sans autorisation, dans les espaces <text:span text:style-name="T317">d'attentes </text:span>ou <text:span text:style-name="T317">dans les </text:span>véhicules affectés au transport public de voyageurs, sur des engins motorisés ou non <text:span text:style-name="T317">( patins à roulettes, rollers, trottinettes, planche de skate etc...)</text:span>, à l’exception des moyens de déplacement utilisés par les personnes à mobilité réduite;</text:p>
      <text:p text:style-name="P291">Les amendes forfaitaires ci-dessus mentionnées <text:span text:style-name="T320">font l'objet des dispositions pérvues par l'article 529-4 du code de procédure pénale;</text:span></text:p>
      <text:p text:style-name="P292">En application de l'article R 3512-1 du code de la santé publique, est puni <text:s/>de l'amende prévue pour les contraventiosn de 3ième classe le fait de fumer dans les véhicules te espaces d'attente voyageurs mentionnant cette interdiction;</text:p>
      <text:p text:style-name="P293">En outre, il est interdit dans les véhicules de :</text:p>
      <text:p text:style-name="P314">- <text:span text:style-name="T320">de consommer de l'alcool</text:span></text:p>
      <text:p text:style-name="P314"><text:soft-page-break/>- <text:span text:style-name="T347">de poser les pieds ou se mettre débout sur les sièges ou d'effectuer tout autre acte de dégradation,</text:span></text:p>
      <text:p text:style-name="P315">- <text:span text:style-name="T347">de porter atteinte à la sécurité affective, morale et physique des autres passagers de quelque manière que ce soit,</text:span></text:p>
      <text:p text:style-name="P313">- <text:span text:style-name="T307"><text:s/>de vapoter ou d'utiliser allumettes ou briquets à l'intérieur des véhicules</text:span></text:p>
      <text:p text:style-name="P312">- <text:span text:style-name="T305">il est interdit de porter sur soi et de manipuler des objets dangereux tels que couteaux, cutters, ciseaux, bouteilles...</text:span></text:p>
      <text:p text:style-name="P316"><text:span text:style-name="T90">- </text:span><text:span text:style-name="T91">il est interdit de projeter quoi que ce soit, à l'intérieur comme à l'extérieur du véhicule - de se pencher dehors, d'utiliser plusieurs places,</text:span></text:p>
      <text:p text:style-name="P83">Animaux</text:p>
      <text:p text:style-name="P114"><text:span text:style-name="T38">Aucun animal n'est admis dans les véhicules</text:span><text:span text:style-name="T39"> scolaires.</text:span></text:p>
      <text:p text:style-name="P114"><text:span text:style-name="T298">Seuls les chiens d’assistance d’élèves ou étudiants handicapés sont acceptés à bord des véhicules, </text:span><text:span text:style-name="T299">munis d'un harnais et de leur carte d'identification.</text:span></text:p>
      <text:p text:style-name="P32"><text:span text:style-name="T166">2</text:span><text:span text:style-name="T165">.</text:span><text:span text:style-name="T167">4</text:span><text:span text:style-name="T165"> – </text:span><text:span text:style-name="T168">Acc</text:span><text:span text:style-name="T169">ès aux </text:span><text:span text:style-name="T168">personnes à mobilité réduite</text:span></text:p>
      <text:p text:style-name="P31"><text:span text:style-name="T33">En application de la Loi n° 2005-102 du 11 Février 2005 pour l'égalité des droits et des chances, la participation et la citoyenneté des personnes handicapées et notamment son article 45 codifié aux articles L1112-1 à L1112-8 du code des transports, <text:s/>l</text:span><text:span text:style-name="T55">es véhicules des réseaux Pays d'Aix Mobilité, et Aix en Bus sont accessibles aux </text:span><text:span text:style-name="T53">personnes à mobilité réduite (PMR/ Personnes</text:span><text:span text:style-name="T54"> en situation de handicap</text:span><text:span text:style-name="T53">) </text:span><text:span text:style-name="T55">les véhicules sont équipés de</text:span><text:span text:style-name="T53"> plates-formes </text:span><text:span text:style-name="T55">automatisées</text:span><text:span text:style-name="T53">.</text:span></text:p>
      <text:p text:style-name="P66">Les cars scolaires sont équipés en tant que de besoin (pré-équipés ou équipés).</text:p>
      <text:p text:style-name="P65"/>
      <text:p text:style-name="P26"><text:span text:style-name="T129">2.</text:span><text:span text:style-name="T130">5</text:span><text:span text:style-name="T129"> – </text:span><text:span text:style-name="T128">Civilité</text:span></text:p>
      <text:p text:style-name="P52">La civilité est de rigueur par les <text:span text:style-name="T270">usagers. Les élèves doivent veiller à leur propre sécurité, à préserver celle des autres passagers et à suivre les consignes données par les agents de conduite et les contrôleurs de l'exploitant.</text:span></text:p>
      <text:p text:style-name="P73"/>
      <text:p text:style-name="P24">2.<text:span text:style-name="T262">6 – </text:span><text:s/>Opposabilité - <text:span text:style-name="T263">Abrogation</text:span></text:p>
      <text:p text:style-name="P52">Le présent règlement parfaitement connu des personnes chargées de son application. Un<text:span text:style-name="T339"> extrait</text:span>, <text:span text:style-name="T264">est affiché dans les véhicules</text:span> de manière à être clairement et facilement lisible. <text:span text:style-name="T339">Il est consultable sur internet et en mairie.</text:span></text:p>
      <text:p text:style-name="P87"><text:span text:style-name="T45">Tout usager ou utilisateur respecte les dispositions du p</text:span><text:span text:style-name="T47">ré</text:span><text:span text:style-name="T45">sent règlement, en cas de non-respect, la </text:span><text:span text:style-name="Strong_20_Emphasis"><text:span text:style-name="T48">Métropole </text:span></text:span><text:span text:style-name="Strong_20_Emphasis"><text:span text:style-name="T49">Aix Marseille Provence – Territoire du Pays d'Aix, </text:span></text:span><text:span text:style-name="T45"><text:s/>ne pourra être tenue responsable de tous dommages, litiges ou accidents </text:span><text:span text:style-name="T47">en cours de transport</text:span><text:span text:style-name="T45">.</text:span></text:p>
      <text:p text:style-name="P87"><text:span text:style-name="T45">Tout manquement au règlement pourra entraîner une interdiction d'accès </text:span><text:span text:style-name="T47">au service</text:span><text:span text:style-name="T45"> et le cas échéant faire l'objet d'une plainte déposée contre les contr</text:span><text:span text:style-name="T47">e</text:span><text:span text:style-name="T45">venants par la </text:span><text:span text:style-name="Strong_20_Emphasis"><text:span text:style-name="T48">Métropole </text:span></text:span><text:span text:style-name="Strong_20_Emphasis"><text:span text:style-name="T49">Aix Marseille Provence – Territoire du Pays d'Aix </text:span></text:span><text:span text:style-name="T45"><text:s/>ou l'Exploitant.</text:span></text:p>
      <text:p text:style-name="P85"><text:span text:style-name="T45">Toute action susceptible d'entraver le bon fonctionnement du </text:span><text:span text:style-name="T47">service</text:span><text:span text:style-name="T45"> est passible de contraventions.Pour toute infraction </text:span><text:span text:style-name="T46">aux dispositions légales et réglementaires </text:span><text:span text:style-name="T45">des procès-verbaux seront dressés à l'encontre des contrevenants </text:span><text:span text:style-name="T46">par tout agent habilité et assermenté au terme de l'article L2241-1.</text:span></text:p>
      <text:p text:style-name="P53">Toute infraction ou détérioration grave fera I'objet de poursuites judiciaires.</text:p>
      <text:p text:style-name="P86"><text:span text:style-name="T45">L</text:span><text:span text:style-name="T46">'assistance des agents de la force publique pourra être requise en cas de besoin.</text:span></text:p>
      <text:p text:style-name="P54">Le non-respect de l’une des dispositions du p<text:span text:style-name="T265">ré</text:span>s<text:span text:style-name="T266">ent règlement autorise la <text:s/></text:span><text:span text:style-name="Strong_20_Emphasis"><text:span text:style-name="T231">Métropole </text:span></text:span><text:span text:style-name="Strong_20_Emphasis"><text:span text:style-name="T230">Aix Marseille Provence – Territoire du Pays d'Aix,</text:span></text:span><text:span text:style-name="T266"> </text:span>à <text:span text:style-name="T265">engager</text:span> toute action devant la ou les juridictions compétentes.</text:p>
      <text:p text:style-name="P64"><text:span text:style-name="T212">L</text:span><text:span text:style-name="T211">e conducteur</text:span></text:p>
      <text:p text:style-name="P84"/>
      <text:p text:style-name="P50"><text:span text:style-name="T288">Le personnel de conduite </text:span><text:span text:style-name="T289">du transporteur</text:span> <text:span text:style-name="T353">connait le présent règlement et veille </text:span>au respect des consignes de sécurité, faire preuve de correction et de courtoisie vis à vis des élèves transportés. Conformément à la réglementation, il est rappelé que le conducteur ne doit pas téléphoner en conduisant et ne doit pas fumer à l’intérieur du véhicule, <text:span text:style-name="T354">ni dans l'espaces d'attentes des véhicules affectés aux usagers.</text:span></text:p>
      <text:p text:style-name="P222">Il est de la responsabilité du <text:span text:style-name="T354">conducteur</text:span> de s’assurer <text:span text:style-name="T354">de la sécurité à l'intérieur du véhicule en s'appuyant en tant que de besoin sur les outils techniques mis à sa disposition.</text:span></text:p>
      <text:p text:style-name="P226"/>
      <text:p text:style-name="P30"><text:soft-page-break/><text:span text:style-name="T57">Le présent règlement a été adopté par l</text:span><text:span text:style-name="T58">a Métropole </text:span><text:span text:style-name="T61">Aix Marseille Provence – Territoire du Pays d'Aix</text:span><text:span text:style-name="T58"> par décision du </text:span><text:span text:style-name="T59">Conseil</text:span><text:span text:style-name="T58"> Métropolitain du </text:span><text:span text:style-name="T60">30 juin 2016 </text:span><text:span text:style-name="T58">il abroge et remplace le précédent.</text:span></text:p>
      <text:p text:style-name="P30"/>
      <text:p text:style-name="P30"/>
      <text:p text:style-name="P30"><text:span text:style-name="Strong_20_Emphasis"><text:span text:style-name="T170">2</text:span></text:span><text:span text:style-name="Strong_20_Emphasis"><text:span text:style-name="T171">.</text:span></text:span><text:span text:style-name="Strong_20_Emphasis"><text:span text:style-name="T167">7</text:span></text:span><text:span text:style-name="Strong_20_Emphasis"><text:span text:style-name="T171"> – </text:span></text:span><text:span text:style-name="Strong_20_Emphasis"><text:span text:style-name="T172">Responsabilités</text:span></text:span></text:p>
      <text:p text:style-name="P57"><text:span text:style-name="Strong_20_Emphasis"><text:span text:style-name="T224">La Métropole </text:span></text:span><text:span text:style-name="Strong_20_Emphasis"><text:span text:style-name="T230">Aix Marseille Provence – Territoire du Pays d'Aix </text:span></text:span><text:span text:style-name="Strong_20_Emphasis"><text:span text:style-name="T224">ou l'exploitant mandaté par elle n'est responsable ni des pertes, ni des vols, dégradations ou dommages de toute nature qui pourraient être commis ou causés </text:span></text:span><text:span text:style-name="Strong_20_Emphasis"><text:span text:style-name="T228">aux effets personnels des voyageurs</text:span></text:span><text:span text:style-name="Strong_20_Emphasis"><text:span text:style-name="T224">.</text:span></text:span></text:p>
      <text:p text:style-name="P56"><text:span text:style-name="T270">L</text:span>a <text:span text:style-name="Strong_20_Emphasis"><text:span text:style-name="T224">Métropole </text:span></text:span><text:span text:style-name="Strong_20_Emphasis"><text:span text:style-name="T230">Aix Marseille Provence – Territoire du Pays d'Aix </text:span></text:span><text:s/>ou l'exploitant mandaté par elle, décline toute responsabilité en cas de perte, vol ou dégradation <text:span text:style-name="T270">des effets personnels des voyageurs (cartable, ordinateur portable, téléphone, vêtements...)</text:span> </text:p>
      <text:p text:style-name="P52"><text:span text:style-name="T272">L</text:span>a<text:span text:style-name="T267"> responsabilité de l'usager pourra être recherchée pour l</text:span>es dommages qu’il pourrait causer à lui‐même ou <text:span text:style-name="T268">à autrui en cas de comportement ou d'actions déviantes ou fautives.</text:span></text:p>
      <text:p text:style-name="P55">Le conducteur fait respecté le présent règlement, il n'est pas responsable du fait qu'un élève ne soit pas attaché, les familles font respecter le présent règlement.</text:p>
      <text:p text:style-name="P52"/>
      <text:p text:style-name="P20"><text:span text:style-name="Strong_20_Emphasis"><text:span text:style-name="T7">2</text:span></text:span><text:span text:style-name="Strong_20_Emphasis"><text:span text:style-name="T6">.</text:span></text:span><text:span text:style-name="Strong_20_Emphasis"><text:span text:style-name="T8">8</text:span></text:span><text:span text:style-name="Strong_20_Emphasis"><text:span text:style-name="T6"> – </text:span></text:span><text:span text:style-name="Strong_20_Emphasis"><text:span text:style-name="T8">Protection video</text:span></text:span></text:p>
      <text:p text:style-name="P61"><text:span text:style-name="Strong_20_Emphasis"><text:span text:style-name="T240">Par autorisation préfectorale et en application de la Loi n° 95-73 du 21 janvier 1995, </text:span></text:span><text:span text:style-name="Strong_20_Emphasis"><text:span text:style-name="T241">p</text:span></text:span><text:span text:style-name="Strong_20_Emphasis"><text:span text:style-name="T242">our des raisons de sécurité, </text:span></text:span><text:span text:style-name="Strong_20_Emphasis"><text:span text:style-name="T243">les véhicules</text:span></text:span><text:span text:style-name="Strong_20_Emphasis"><text:span text:style-name="T242"> </text:span></text:span><text:span text:style-name="Strong_20_Emphasis"><text:span text:style-name="T241">sont</text:span></text:span><text:span text:style-name="Strong_20_Emphasis"><text:span text:style-name="T242"> placé</text:span></text:span><text:span text:style-name="Strong_20_Emphasis"><text:span text:style-name="T241">s</text:span></text:span><text:span text:style-name="Strong_20_Emphasis"><text:span text:style-name="T242"> sous video-protection; </text:span></text:span><text:span text:style-name="Strong_20_Emphasis"><text:span text:style-name="T356">pour exercer ses droits d'accès aux images toute personne peut s'adresser </text:span></text:span><text:span text:style-name="Strong_20_Emphasis"><text:span text:style-name="T357">au transporteur.</text:span></text:span><text:span text:style-name="Strong_20_Emphasis"><text:span text:style-name="T233">le système installé est basé sur un enregistrement des images avec con</text:span></text:span><text:span text:style-name="Strong_20_Emphasis"><text:span text:style-name="T234">s</text:span></text:span><text:span text:style-name="Strong_20_Emphasis"><text:span text:style-name="T233">ervation temporaire inférieure à un mois, les </text:span></text:span><text:span text:style-name="Strong_20_Emphasis"><text:span text:style-name="T235">droits d'accès aux images </text:span></text:span><text:span text:style-name="Strong_20_Emphasis"><text:span text:style-name="T233">en cas de commission d'une infraction sont couverts par les règles générales du code de procédure pénale qui s'appliquent : tout officier de police judiciaire ou magistrat peut par réquisition obtenir lecture et copie de telles images </text:span></text:span><text:span text:style-name="Strong_20_Emphasis"><text:span text:style-name="T234">pour exploitation.</text:span></text:span></text:p>
      <text:p text:style-name="P61"><text:span text:style-name="Strong_20_Emphasis"><text:span text:style-name="T236">Toute personne demandant au transporteur responsable du système de videoprotection, l'accès aux enregistrements la concernant, se verra déboutée en cas d'instr</text:span></text:span><text:span text:style-name="Strong_20_Emphasis"><text:span text:style-name="T237">uc</text:span></text:span><text:span text:style-name="Strong_20_Emphasis"><text:span text:style-name="T236">tion judiciaire pour des motifs tenant à la sécurité publique.</text:span></text:span></text:p>
      <text:p text:style-name="P25"><text:span text:style-name="Strong_20_Emphasis"><text:span text:style-name="T94">En cas d'infraction, </text:span></text:span><text:span text:style-name="Strong_20_Emphasis"><text:span text:style-name="T95">le transporteur </text:span></text:span><text:span text:style-name="Strong_20_Emphasis"><text:span text:style-name="T94">ou la </text:span></text:span><text:span text:style-name="Strong_20_Emphasis"><text:span text:style-name="T63">Métropole </text:span></text:span><text:span text:style-name="Strong_20_Emphasis"><text:span text:style-name="T64">Aix Marseille Provence – Territoire du Pays d'Aix </text:span></text:span><text:span text:style-name="Strong_20_Emphasis"><text:span text:style-name="T94"><text:s/>se réservent le droit d'engager </text:span></text:span><text:span text:style-name="Strong_20_Emphasis"><text:span text:style-name="T96">toutes</text:span></text:span><text:span text:style-name="Strong_20_Emphasis"><text:span text:style-name="T94"> poursuites</text:span></text:span><text:span text:style-name="Strong_20_Emphasis"><text:span text:style-name="T97">.</text:span></text:span></text:p>
      <text:p text:style-name="P60"/>
      <text:p text:style-name="P20"><text:span text:style-name="Strong_20_Emphasis"><text:span text:style-name="T7">2</text:span></text:span><text:span text:style-name="Strong_20_Emphasis"><text:span text:style-name="T6">.</text:span></text:span><text:span text:style-name="Strong_20_Emphasis"><text:span text:style-name="T10">9</text:span></text:span><text:span text:style-name="Strong_20_Emphasis"><text:span text:style-name="T6"> – </text:span></text:span><text:span text:style-name="Strong_20_Emphasis"><text:span text:style-name="T8">Données personnelles</text:span></text:span></text:p>
      <text:p text:style-name="P21"><text:span text:style-name="Strong_20_Emphasis"><text:span text:style-name="T40">S</text:span></text:span><text:span text:style-name="Strong_20_Emphasis"><text:span text:style-name="T41">ous réserve du respect de la vie privée de tierces personnes </text:span></text:span><text:span text:style-name="Strong_20_Emphasis"><text:span text:style-name="T42">et sans préjudice des dispositions qui p</text:span></text:span><text:span text:style-name="Strong_20_Emphasis"><text:span text:style-name="T43">ré</text:span></text:span><text:span text:style-name="Strong_20_Emphasis"><text:span text:style-name="T42">cèdent, </text:span></text:span><text:span text:style-name="Strong_20_Emphasis"><text:span text:style-name="T40">t</text:span></text:span><text:span text:style-name="Strong_20_Emphasis"><text:span text:style-name="T44">oute personne </text:span></text:span><text:span text:style-name="Strong_20_Emphasis"><text:span text:style-name="T41">peut accèder aux enregistrements de video-surv</text:span></text:span><text:span text:style-name="Strong_20_Emphasis"><text:span text:style-name="T40">ei</text:span></text:span><text:span text:style-name="Strong_20_Emphasis"><text:span text:style-name="T41">llance la concernant et en vérifier la destruction dans le délai fixé par l'autorisation préfectorale.</text:span></text:span></text:p>
      <text:p text:style-name="P21"><text:span text:style-name="Strong_20_Emphasis"><text:span text:style-name="T41"/></text:span></text:p>
      <text:p text:style-name="P58"><text:span text:style-name="Strong_20_Emphasis"><text:span text:style-name="T224">L</text:span></text:span><text:span text:style-name="Strong_20_Emphasis"><text:span text:style-name="T225">es données collectées par <text:s/></text:span></text:span><text:span text:style-name="Strong_20_Emphasis"><text:span text:style-name="T229">les communes </text:span></text:span><text:span text:style-name="Strong_20_Emphasis"><text:span text:style-name="T225">font l'objet de traitements automatisés dont les finalités sont </text:span></text:span><text:span text:style-name="Strong_20_Emphasis"><text:span text:style-name="T229">la délivrance des titres d'abonnements (édition des cartes sans contact " PASS PROVENCE")</text:span></text:span><text:span text:style-name="Strong_20_Emphasis"><text:span text:style-name="T225">.</text:span></text:span></text:p>
      <text:p text:style-name="P59"><text:span text:style-name="Strong_20_Emphasis"><text:span text:style-name="T229">Les données</text:span></text:span><text:span text:style-name="Strong_20_Emphasis"><text:span text:style-name="T225"> sont destinées </text:span></text:span><text:span text:style-name="Strong_20_Emphasis"><text:span text:style-name="T229">au prestataire de la </text:span></text:span><text:span text:style-name="Strong_20_Emphasis"><text:span text:style-name="T224">Métropole </text:span></text:span><text:span text:style-name="Strong_20_Emphasis"><text:span text:style-name="T230">Aix Marseille Provence – Territoire du Pays d'Aix </text:span></text:span><text:span text:style-name="Strong_20_Emphasis"><text:span text:style-name="T229"><text:s/>en charge de la confection et de l'édition des cartes</text:span></text:span><text:span text:style-name="Strong_20_Emphasis"><text:span text:style-name="T225"> </text:span></text:span><text:span text:style-name="Strong_20_Emphasis"><text:span text:style-name="T226">et </text:span></text:span><text:span text:style-name="Strong_20_Emphasis"><text:span text:style-name="T225">à la </text:span></text:span><text:span text:style-name="Strong_20_Emphasis"><text:span text:style-name="T224">Métropole </text:span></text:span><text:span text:style-name="Strong_20_Emphasis"><text:span text:style-name="T230">Aix Marseille Provence – Territoire du Pays d'Aix </text:span></text:span><text:span text:style-name="Strong_20_Emphasis"><text:span text:style-name="T225"><text:s/>dans la stricte mesure nécessaire </text:span></text:span><text:span text:style-name="Strong_20_Emphasis"><text:span text:style-name="T226">de</text:span></text:span><text:span text:style-name="Strong_20_Emphasis"><text:span text:style-name="T225"> la réalisation </text:span></text:span><text:span text:style-name="Strong_20_Emphasis"><text:span text:style-name="T229">des </text:span></text:span><text:span text:style-name="Strong_20_Emphasis"><text:span text:style-name="T225">prestations </text:span></text:span><text:span text:style-name="Strong_20_Emphasis"><text:span text:style-name="T229">et de l'exercice des compétences de l'A.O.M.D.</text:span></text:span></text:p>
      <text:p text:style-name="P58"><text:span text:style-name="Strong_20_Emphasis"><text:span text:style-name="T226">Les usagers disposent d'un droit d'accès, de rectification et de suppression des données les concernant, conformément aux articles 38 et suivants de la Loi n°78617 du 6 janvier 1978 relative à l'informatique, aux fichiers et aux libertés.Ces droi</text:span></text:span><text:span text:style-name="Strong_20_Emphasis"><text:span text:style-name="T227">ts </text:span></text:span><text:span text:style-name="Strong_20_Emphasis"><text:span text:style-name="T226">s'exercent auprès </text:span></text:span><text:span text:style-name="Strong_20_Emphasis"><text:span text:style-name="T238"><text:s/></text:span></text:span><text:span text:style-name="Strong_20_Emphasis"><text:span text:style-name="T239">de la Direction des transports du Territoire du Pays d'Aix.</text:span></text:span></text:p>
      <text:p text:style-name="P57"><text:span text:style-name="Strong_20_Emphasis"><text:span text:style-name="T232"/></text:span></text:p>
      <text:p text:style-name="P27"><text:span text:style-name="T6">2.</text:span><text:span text:style-name="T8">10</text:span><text:span text:style-name="T6"> Situations</text:span><text:span text:style-name="T9"> perturbées</text:span></text:p>
      <text:p text:style-name="P74"><text:span text:style-name="T79">En cas de nécessité absolue (travaux, situation d’urgence..), les dispositions du présent règlement pourront être modifiées par</text:span><text:span text:style-name="T11"> la </text:span><text:span text:style-name="Strong_20_Emphasis"><text:span text:style-name="T51">Métropole </text:span></text:span><text:span text:style-name="Strong_20_Emphasis"><text:span text:style-name="T52">Aix Marseille Provence – Territoire du Pays d'Aix, </text:span></text:span><text:span text:style-name="T56">après notification de la Commune </text:span><text:span text:style-name="T62">ou le cas échéant sur arrêté préfectoral.</text:span></text:p>
      <text:p text:style-name="P74"><text:span text:style-name="T50">Le cas</text:span><text:span text:style-name="T87"> échéant la </text:span><text:span text:style-name="Strong_20_Emphasis"><text:span text:style-name="T51">Métropole </text:span></text:span><text:span text:style-name="Strong_20_Emphasis"><text:span text:style-name="T52">Aix Marseille Provence – Territoire du Pays d'Aix </text:span></text:span><text:span text:style-name="T87">ou l'exploitant mandaté par elle peut être amené à fermer provisoirement un </text:span><text:span text:style-name="T89">service</text:span><text:span text:style-name="T88">.</text:span></text:p>
      <text:p text:style-name="P168"/>
      <text:p text:style-name="P22"><text:span text:style-name="T111">3 – <text:s/></text:span><text:span text:style-name="T112">Organisation et fonctionnement général </text:span><text:span text:style-name="T116">du service</text:span></text:p>
      <text:p text:style-name="P72"/>
      <text:p text:style-name="P129"><text:span text:style-name="T70">L'Autorité Organisatrice de la Mobilité Durable assure le financement des transports scolaires sur son territoire. </text:span>Elle bénéficie d’une contribution de l’État (Dotation Globale de Décentralisation) et de la participation complémentaire des familles.</text:p>
      <text:p text:style-name="P130"><text:soft-page-break/>La participation des familles au financement des transports scolaires est <text:span text:style-name="T279">constitutive d'</text:span>un tarif voté par <text:span text:style-name="T279">la </text:span><text:span text:style-name="Strong_20_Emphasis"><text:span text:style-name="T348">Métropole </text:span></text:span><text:span text:style-name="Strong_20_Emphasis"><text:span text:style-name="T349">Aix Marseille Provence – Territoire du Pays d'Aix </text:span></text:span><text:span text:style-name="T279">, </text:span>Autorité Organisatrice de la Mobilité Durable.</text:p>
      <text:p text:style-name="P29"/>
      <text:p text:style-name="P19"><text:span text:style-name="T188">3</text:span><text:span text:style-name="T187">.</text:span><text:span text:style-name="T189">1</text:span><text:span text:style-name="T187">– </text:span><text:span text:style-name="T189">Définition du service</text:span></text:p>
      <text:p text:style-name="P7"/>
      <text:p text:style-name="P125"><text:span text:style-name="T258">L</text:span>'Autorité Organisatrice de la Mobilité Durable <text:span text:style-name="T258">propose</text:span> et prend en charge des solutions d’organisation adaptées au transport des usagers à l’intérieur d<text:span text:style-name="T258">e son</text:span><text:span text:style-name="T70"> ressort territorial</text:span>, <text:span text:style-name="T258">pour ce faire </text:span>elle définit <text:span text:style-name="T258">notamment </text:span>la consistance des services de transport scolaire réservés aux élèves et leur mise en place en complément des lignes <text:span text:style-name="T259">de transport </text:span>régulières ouvertes à tout public.</text:p>
      <text:p text:style-name="P125"/>
      <text:p text:style-name="P11"><text:span text:style-name="T218">3</text:span><text:span text:style-name="T219">.</text:span><text:span text:style-name="T220">2 </text:span><text:span text:style-name="T219">– </text:span><text:span text:style-name="T220">Création ou mise en place de services supplémentaires</text:span></text:p>
      <text:p text:style-name="P173"/>
      <text:p text:style-name="P126">La création ou la mise en place d’un service supplémentaire est organisée et financée par l'Autorité Organisatrice de la Mobilité Durable lorsqu’un nombre minimum d’usagers est concerné (15 élèves). Chaque famille demandeuse ou intéressée à la création d'un service mis à l'étude par l'Autorité organisatrice de la Mobilité Durable devra se pré-inscrire nominativement <text:span text:style-name="T260">auprès de la mairie de son domicile.</text:span></text:p>
      <text:p text:style-name="P126"><text:span text:style-name="T260">Sur cette base, </text:span>l'Autorité Organisatrice de la Mobilité Durable, <text:span text:style-name="T260">décide ou non de la</text:span> mise en place <text:span text:style-name="T260">du service.</text:span></text:p>
      <text:p text:style-name="P126"/>
      <text:p text:style-name="P91"><text:span text:style-name="T146">3</text:span><text:span text:style-name="T143">.</text:span><text:span text:style-name="T147">3 </text:span><text:span text:style-name="T143">– Modification </text:span><text:span text:style-name="T147">des services</text:span></text:p>
      <text:p text:style-name="P8"/>
      <text:p text:style-name="P131">La décision de modification des services relève de la compétence exclusive de l'Autorité Organisatrice de la Mobilité Durable qui la notifie aux communes concernées.</text:p>
      <text:p text:style-name="P131"/>
      <text:p text:style-name="P91"><text:span text:style-name="T146">3</text:span><text:span text:style-name="T143">.</text:span><text:span text:style-name="T147">4 </text:span><text:span text:style-name="T143">– </text:span><text:span text:style-name="T147">Fermeture de services</text:span></text:p>
      <text:p text:style-name="P70"><text:bookmark-start text:name="__RefHeading__18937_868402467"/><text:bookmark-end text:name="__RefHeading__18937_868402467"/></text:p>
      <text:p text:style-name="P131">L'Autorité Organisatrice de la Mobilité Durable se réserve le droit de mettre fin à un service si le nombre d’élèves régulièrement inscrits est insuffisant ou en forte régression (moins de 15 élèves).</text:p>
      <text:p text:style-name="P131">Aucune suppression de service ne pourra intervenir sans notification préalable aux maires des communes concernées, sous préavis d'un mois.</text:p>
      <text:p text:style-name="P131">En cas de fermeture d'un service scolaire en cours d'année, l' Autorité Organisatrice de la Mobilité Durable étudiera les modalités d'indemnisation des familles concernées sur la base d'une part du remboursement des jours de non utilisation du service et d'autre part sur la base de l'indemnité kilométrique prévue infra. La famille sera indemnisée selon les modali<text:span text:style-name="T261">tés</text:span> les moins pénalisantes <text:span text:style-name="T321">pour elle</text:span>. </text:p>
      <text:p text:style-name="P131"/>
      <text:p text:style-name="P90"><text:span text:style-name="T146">3</text:span><text:span text:style-name="T143">.</text:span><text:span text:style-name="T148">5</text:span><text:span text:style-name="T147"> </text:span><text:span text:style-name="T143">– Cr</text:span><text:span text:style-name="T148">é</text:span><text:span text:style-name="T143">ation</text:span><text:span text:style-name="T148"> d'un point d'arrêt</text:span></text:p>
      <text:p text:style-name="P71"><text:bookmark-start text:name="__RefHeading__18939_868402467"/><text:bookmark-end text:name="__RefHeading__18939_868402467"/></text:p>
      <text:p text:style-name="P131">L'implantation d'un point d'arrêt doit faire l'objet d'une demande écrite auprès de la <text:span text:style-name="T321">D</text:span>irection des <text:span text:style-name="T321">T</text:span>ransports du Territoire du Pays d'Aix. L'Autorité Organisatrice de la Mobilité Durable étudiera la faisabilité (domanialité, fréquentation, norme de sécurité et d'accessibilité,....) et instruira la demande <text:span text:style-name="T340">auprès du gestionnaire de voirie habilité sous réserve des autorisations administratives afférentes.</text:span></text:p>
      <text:p text:style-name="P7"/>
      <text:p text:style-name="P89"><text:span text:style-name="T146">3</text:span><text:span text:style-name="T143">.</text:span><text:span text:style-name="T149">6</text:span><text:span text:style-name="T143"> – Les</text:span><text:span text:style-name="T142"> </text:span><text:span text:style-name="T144">abonnements</text:span></text:p>
      <text:p text:style-name="P77">L'abonnement scolaire</text:p>
      <text:p text:style-name="P77"/>
      <text:p text:style-name="P128">L'abonnement scolaire est forfaitaire, <text:span text:style-name="T186">il est réservé</text:span> aux élèves de classes maternelles et primaires <text:span text:style-name="T186">et</text:span> aux élèves du secondaire et SEGPA (Section d'Enseignement Général et Professionnel Adapté), résidant et scolarisés <text:span text:style-name="T186">à l'intérieur du </text:span>Territoire du Pays d'Aix.</text:p>
      <text:p text:style-name="P127">C'est un abonnement annuel <text:span text:style-name="T216">qui permet de circuler librement, </text:span><text:span text:style-name="T217">en période scolaire</text:span><text:span text:style-name="T216">,</text:span> sur les circuits scolaires réservés du réseau Pays d'Aix Mobilité <text:span text:style-name="T216">et sur les lignes régulières urbaines de </text:span>Gardanne<text:span text:style-name="T216">, ainsi que sur le </text:span>réseau Aix en Bus.</text:p>
      <text:p text:style-name="P128"><text:span text:style-name="T186">Les circuits scolaires ne fonctionnent pas</text:span> les dimanches, les samedis après 14h00, les jours fériés, et pendant les petites et les grandes vacances scolaires.</text:p>
      <text:p text:style-name="P124"><text:span text:style-name="T186">L'abonnement </text:span>est valable du 1er jour de l'année scolaire ju<text:span text:style-name="T258">s</text:span>qu'au dernier jour de l'année scolaire.</text:p>
      <text:p text:style-name="P124"/>
      <text:p text:style-name="P69"><text:span text:style-name="T202">L'abonnement </text:span><text:span text:style-name="T203">Jeune Plus</text:span></text:p>
      <text:p text:style-name="P78"/>
      <text:p text:style-name="P127"><text:soft-page-break/>L'abonnement Jeune Plus est forfaitaire, <text:span text:style-name="T216">il est </text:span>réservé aux élèves du secondaire, SEGPA, étudiants, apprentis et personnes en formation <text:span text:style-name="T340">de moins de 26 ans </text:span>(auprès d'établissement<text:span text:style-name="T246">s</text:span> public ou privé sous contrat ou hors contrat relevant du Ministère de l’Éducation nationale, de l'Agriculture, de la Sant<text:span text:style-name="T252">é</text:span> …) résidant et scolarisés <text:span text:style-name="T186">à l'intérieur du </text:span>Territoire du Pays d'Aix.</text:p>
      <text:p text:style-name="P127">C'est un abonnement annuel <text:span text:style-name="T223">qui permet de circuler librement,</text:span> sur <text:span text:style-name="T340">toutes les lignes de tous les </text:span>réseaux du Territoire du Pays d'Aix (réseau Aix en Bus et Pays d'Aix Mobilité) <text:span text:style-name="T321">y compris les lignes desservant le secteur de Gardanne.</text:span></text:p>
      <text:p text:style-name="P123">Il est valable du 1<text:span text:style-name="T67">er</text:span> septembre N jusqu'au 15 septembre N+1.</text:p>
      <text:p text:style-name="P123"/>
      <text:p text:style-name="P88"><text:span text:style-name="T146">3</text:span><text:span text:style-name="T143">.</text:span><text:span text:style-name="T149">7</text:span><text:span text:style-name="T143"> – L</text:span><text:span text:style-name="T145">'indemnité kilométrique</text:span></text:p>
      <text:p text:style-name="P9"/>
      <text:p text:style-name="P122"><text:span text:style-name="T253">En l'absence de transport adapté*, l</text:span>'ayant-droit qui ne peut pas utiliser un transport public collectif, quel qu'il soit pour un trajet interne au <text:span text:style-name="T321">Territoire du </text:span>Pays d'Aix <text:span text:style-name="T247">peut bénéficier à sa demande </text:span>d'une indemnisation financière sous réserve de répondre aux critères suivants :</text:p>
      <text:p text:style-name="P103"/>
      <text:p text:style-name="P103"><text:span text:style-name="T253">L'a</text:span>bsence <text:span text:style-name="T253">de service de transport public collectif adapté se définit comme l'absence </text:span>totale de service de transports scolaire<text:span text:style-name="T321">s</text:span> ou <text:span text:style-name="T253">en présence d'un </text:span>service scolaire existant mais nécessitant plusieurs correspondances ou induisant un temps de transport supérieur à deux heures par jour hors aléas de circulation.</text:p>
      <text:p text:style-name="P200">- Habiter à plus de trois kilomètres de l'établissement scolaire de secteur <text:span text:style-name="T321">pour les externes et demi-pensionnaires </text:span>ou dix kilomètres pour les internes (le kilométrage réel est appliqué et calculé et vérifié par l'autorité organisatrice de la mobilité durable).</text:p>
      <text:p text:style-name="P201">Etre scolarisé dans un établissement <text:span text:style-name="T99">du premier et du second degré, </text:span>public ou privé sous contrat, relevant des Ministères de l'Education Nationale ou de l'Agriculture situé dans le Pays d'Aix, <text:span text:style-name="T248">ou être élève d'un C.F.A.</text:span></text:p>
      <text:p text:style-name="P200">- Effectuer un trajet domicile-établissement interne au Pays d'Aix.</text:p>
      <text:p text:style-name="P200">- N' effectuer qu'un aller-retour par jour.</text:p>
      <text:p text:style-name="P200">- Ne pas avoir souscrit d'abonnement au transport régulier pour l'année scolaire en cours</text:p>
      <text:p text:style-name="P200"/>
      <text:p text:style-name="P212"><text:span text:style-name="T221">Attention :</text:span><text:span text:style-name="T250"> </text:span><text:span text:style-name="T249">Les </text:span><text:span text:style-name="T251">élèves des écoles maternelle, les</text:span><text:span text:style-name="T249"> étudiants et les personnes en formation (âgés de moins de 26 ans) ne peuvent bénéficier de l'indemnité kilométrique.</text:span></text:p>
      <text:p text:style-name="P211"/>
      <text:p text:style-name="P36"><text:span text:style-name="T207">M</text:span><text:span text:style-name="T206">odalités de calcul </text:span></text:p>
      <text:p text:style-name="P79"/>
      <text:p text:style-name="P207"><text:span text:style-name="T70">L’indemnité est calculée sur un prix unitaire de 0.12 € le km </text:span><text:span text:style-name="T98">(délibération 2008A050 du 26 juin 2008), </text:span><text:span text:style-name="T71">dans la limite de 170 allers-retours pour les ½ pensionnaires et de 35 allers-retours pour les internes</text:span></text:p>
      <text:p text:style-name="P206"/>
      <text:p text:style-name="P204">Après application du prix unitaire au nombre de kilomètres parcourus (calcul effectué par la Direction des Transports de la <text:span text:style-name="Strong_20_Emphasis"><text:span text:style-name="T350">Métropole </text:span></text:span><text:span text:style-name="Strong_20_Emphasis"><text:span text:style-name="T351">Aix Marseille Provence – Territoire du Pays d'Aix</text:span></text:span>, le montant de l'indemnité est écrêté par application d'un plafond de 800€ par année scolaire et par famille.</text:p>
      <text:p text:style-name="P203"/>
      <text:p text:style-name="P205">En cas de garde alternée ou de famille recomposée, le domicile permettant le calcul de l'indemnité kilométrique, est celui qui situé à l'intérieur du Territoire du Pays d'Aix, est le moins pénalisant pour la famille.</text:p>
      <text:p text:style-name="P205"/>
      <text:p text:style-name="P35"><text:span text:style-name="T207">M</text:span><text:span text:style-name="T206">odalités de </text:span><text:span text:style-name="T208">paiement</text:span></text:p>
      <text:p text:style-name="P68"/>
      <text:p text:style-name="P202">Les demandes d’indemnisation <text:span text:style-name="T253">se font</text:span> <text:span text:style-name="T253">durant </text:span>la période scolaire uniquement, <text:span text:style-name="T253">elles sont déposées semestriellement</text:span><text:span text:style-name="T100">, </text:span><text:span text:style-name="T83">en mairie </text:span><text:span text:style-name="T85">de la commune de résidence</text:span><text:span text:style-name="T83">,</text:span><text:span text:style-name="T82"> au plus tard le 3</text:span><text:span text:style-name="T84">1</text:span><text:span text:style-name="T82"> octobre de l’année scolaire en cours, pour le 1</text:span><text:span text:style-name="T86">er</text:span><text:span text:style-name="T82"> semestre et le 31 mars pour l</text:span><text:span text:style-name="T100">e second semestre, sur présentation des justificatifs afférents et notamment de domicile.</text:span></text:p>
      <text:p text:style-name="P304"/>
      <text:p text:style-name="P170">Le versement des indemnités aux familles est effectué <text:span text:style-name="T254">semestriellement </text:span>par l'Autorité Organisatrice de la Mobilité Durable à terme échu <text:span text:style-name="T254">et dans la limite d'un </text:span><text:span text:style-name="T222">plafond annuel de 800€ par famille</text:span><text:span text:style-name="T254">.</text:span></text:p>
      <text:p text:style-name="P170">Les demandes d’indemnités kilométriques (formulaire mis à disposition par la mairie) doivent être accompagnées d’un certificat de scolarité et d’un R.I.B. ou R.I.P.</text:p>
      <text:p text:style-name="P170"/>
      <text:p text:style-name="P170">Dans le cas où, dans une famille, plusieurs enfants, remplissant les conditions d’obtention de l’indemnisation kilométrique, fréquentent des établissements scolaires différents ou le même établissement, l’indemnité sera calculée sur la base du trajet le plus long et pour un enfant.</text:p>
      <text:p text:style-name="P170"><text:soft-page-break/></text:p>
      <text:p text:style-name="P115"><text:span text:style-name="T135">Pour les élèves scolarisés en C.F.A, l’indemnisation sera calculée sur la distance séparant le domicile de l’établissement scolaire et non sur celle entre le domicile et le lieu de stage. Les modalités de calcul des indemnités kilométriques sont votées en Conseil de </text:span><text:span text:style-name="T137">Métropole</text:span><text:span text:style-name="T136">.</text:span></text:p>
      <text:p text:style-name="P116"/>
      <text:p text:style-name="P234"><text:span text:style-name="T114">4</text:span><text:span text:style-name="T113"> – <text:s/></text:span><text:span text:style-name="T115">Rôles de communes et démarches en mairie</text:span></text:p>
      <text:p text:style-name="P247"/>
      <text:p text:style-name="P16"><text:span text:style-name="T123">4</text:span>.1 – <text:s/><text:span text:style-name="T274">Accueil des familles et ayants droits</text:span></text:p>
      <text:p text:style-name="P271"/>
      <text:p text:style-name="P132">Les communes sont les interlocuteurs privilégiés des familles. </text:p>
      <text:p text:style-name="P132"><text:s/>A ce titre, elles :</text:p>
      <text:list xml:id="list9022465750689143177" text:style-name="L5">
        <text:list-item>
          <text:p text:style-name="P330">renseignent sur le règlement en vigueur, les démarches à effectuer, les services de transports existants grâce au moyen de communication mis à leur disposition : règlement, procédures, guides, site internet www.lepilote.com et numéro d'information 0 810 00 13 26 au prix d’un appel local.</text:p>
        </text:list-item>
        <text:list-item>
          <text:p text:style-name="P331">collectent la participation des familles <text:span text:style-name="T276">pour le compte de la </text:span><text:span text:style-name="Strong_20_Emphasis"><text:span text:style-name="T350">Métropole </text:span></text:span><text:span text:style-name="Strong_20_Emphasis"><text:span text:style-name="T351">Aix Marseille Provence – Territoire du Pays d'Aix </text:span></text:span><text:span text:style-name="T276">,</text:span> Autorité Organisatrice de la Mobilité Durable,</text:p>
        </text:list-item>
        <text:list-item>
          <text:p text:style-name="P330">instruisent les dossiers de demande de prise en charge ou d’indemnités kilométriques et les transmettent à la Direction des Transports du Territoire du Pays d'Aix,</text:p>
        </text:list-item>
        <text:list-item>
          <text:p text:style-name="P332">délivrent les cartes provisoires et les attestations nominatives y aff<text:span text:style-name="T321">é</text:span>rant <text:span text:style-name="T321">et s'assurent de leur restitution par les familles,</text:span></text:p>
        </text:list-item>
        <text:list-item>
          <text:p text:style-name="P330">délivrent les cartes de transport personnalisées, éditées par l'Autorité Organisatrice de la Mobilité Durable, aux bénéficiaires.</text:p>
        </text:list-item>
        <text:list-item>
          <text:p text:style-name="P333">Renseignent et conseillent les familles sur les modalités de renouvellement des inscriptions qui se font en ligne, sur le site internet de la <text:span text:style-name="Strong_20_Emphasis"><text:span text:style-name="T350">Métropole </text:span></text:span><text:span text:style-name="Strong_20_Emphasis"><text:span text:style-name="T351">Aix Marseille Provence – Territoire du Pays d'Aix. </text:span></text:span></text:p>
        </text:list-item>
        <text:list-item>
          <text:p text:style-name="P330">alertent l'Autorité Organisatrice de la Mobilité Durable de tous les incidents préjudiciables à la bonne marche du service des transports, et transmettent ces informations à l'Autorité Organisatrice de la Mobilité Durable au moyen des « fiches incident » ;</text:p>
        </text:list-item>
        <text:list-item>
          <text:p text:style-name="P330">prêtent sur leur territoire respectif, une attention toute particulière à tous les faits susceptibles de nuire à la sécurité des élèves, que ce soit lors de l’acheminement et de l’attente des élèves aux points d’arrêt, au moment de l’accès ou de la descente des véhicules.</text:p>
          <text:p text:style-name="P330"/>
        </text:list-item>
      </text:list>
      <text:p text:style-name="P132">La commune reste compétente pour tout problème sur son territoire, en application de l’article L 2211-1 du Code Général des Collectivités Territoriales qui dispose que « le maire concourt par son pouvoir de police à l’exercice des missions de sécurité publique ».</text:p>
      <text:p text:style-name="P181"/>
      <text:p text:style-name="P117"/>
      <text:p text:style-name="P16"><text:span text:style-name="T123">4</text:span>.<text:span text:style-name="T125">2</text:span> – <text:s/><text:span text:style-name="T274">Réclamations</text:span></text:p>
      <text:p text:style-name="P16"/>
      <text:p text:style-name="P106">Les réclamations <text:span text:style-name="T321">des usagers </text:span>relatives à la qualité du service et/ou mettant en cause la responsabilité civile du transporteur, doivent être adressées directement <text:span text:style-name="T277">à la </text:span><text:span text:style-name="Strong_20_Emphasis"><text:span text:style-name="T350">Métropole </text:span></text:span><text:span text:style-name="Strong_20_Emphasis"><text:span text:style-name="T351">Aix Marseille Provence – Territoire du Pays d'Aix, </text:span></text:span>via le site internet www.lepilote.com.</text:p>
      <text:p text:style-name="P105">Les communes ne prennent pas les réclamations des usagers.</text:p>
      <text:p text:style-name="P105"/>
      <text:p text:style-name="P17"><text:span text:style-name="T123">4</text:span>.<text:span text:style-name="T125">3</text:span> – <text:span text:style-name="T277">Tarifs réduits</text:span></text:p>
      <text:p text:style-name="P272"/>
      <text:p text:style-name="P39">Les personnes habilitées dans les mairies, <text:span text:style-name="T277">renseignent les familles sur les tarifs réduits proposés par la </text:span><text:span text:style-name="Strong_20_Emphasis"><text:span text:style-name="T244">Métropole </text:span></text:span><text:span text:style-name="Strong_20_Emphasis"><text:span text:style-name="T245">Aix Marseille Provence – Territoire du Pays d'Aix</text:span></text:span><text:span text:style-name="T277">, </text:span>Autorité Organisatrice de la Mobilité Durable <text:s/><text:span text:style-name="T277">selon les critères seuls suivants :</text:span></text:p>
      <text:p text:style-name="P38">- <text:span text:style-name="T277">Familles nombreuses</text:span></text:p>
      <text:p text:style-name="P38">- <text:span text:style-name="T277">Elèves boursier du 1</text:span><text:span text:style-name="T68">er</text:span><text:span text:style-name="T277"> et second degré( bourse d'état).</text:span></text:p>
      <text:p text:style-name="P38"/>
      <text:p text:style-name="P150">Tarification dégressive : famille nombreuse</text:p>
      <text:p text:style-name="P150">Les familles composées au minimum de 3 enfants inscrits sur les circuits scolaires <text:span text:style-name="T330">du ressort territorial</text:span> de l'Autorité Organisatrice de la Mobilité Durable, peuvent bénéficier d’une tarification dégressive.</text:p>
      <text:p text:style-name="P150">La réduction est de 20 € par enfant inscrit. </text:p>
      <text:p text:style-name="P150">Les élèves boursiers bénéficiant de fait d’une remise de 50 €, ne peuvent pas prétendre à cette réduction.</text:p>
      <text:p text:style-name="P150"/>
      <text:p text:style-name="P98"><text:soft-page-break/>Pour obtenir cette tarification il est nécessaire de présenter son livret de famille ou la copie du jugement pour les familles recomposées <text:span text:style-name="T330">à la mairie de sa commune de résidence.</text:span></text:p>
      <text:p text:style-name="P285"/>
      <text:p text:style-name="P46">Aucun autre critère n'est applicable aux ta<text:span text:style-name="T301">r</text:span>ifs de la <text:span text:style-name="Strong_20_Emphasis"><text:span text:style-name="T244">Métropole </text:span></text:span><text:span text:style-name="Strong_20_Emphasis"><text:span text:style-name="T245">Aix Marseille Provence – Territoire du Pays d'Aix </text:span></text:span>.</text:p>
      <text:p text:style-name="P38"/>
      <text:p text:style-name="P95">Il est rappelé que l'Autorité Organisatrice de la Mobilité Durable ne dispose pas de compétence dans le domaine social, <text:span text:style-name="T277">en conséquence toute demande d'exonération ou de prise en charge en dehors des critères sus-visés prévus dans la gamme tarifaire, est gérée indépendamment du présent règlement et sous l'entière responsabilité des communes </text:span>par l'intermédiaire de <text:span text:style-name="T277">leur</text:span> C.C.A.S <text:span text:style-name="T277">ou de leurs services sociaux.</text:span></text:p>
      <text:p text:style-name="P95"/>
      <text:p text:style-name="P190"><text:span text:style-name="T121">5</text:span><text:span text:style-name="T118"> – <text:s/>Modalit</text:span><text:span text:style-name="T119">és d'accès aux titres de transport scolaire ou assimilé</text:span></text:p>
      <text:p text:style-name="P184"/>
      <text:p text:style-name="P163"><text:span text:style-name="T70">Les titres de transport s'adressant aux élèves et étudiants de moins de 26 ans</text:span><text:span text:style-name="Default_20_Paragraph_20_Font"><text:span text:style-name="T80">, domiciliés dans les communes du territoire du Pays d'Aix, </text:span></text:span><text:span text:style-name="Default_20_Paragraph_20_Font"><text:span text:style-name="T81">qui </text:span></text:span><text:span text:style-name="Default_20_Paragraph_20_Font"><text:span text:style-name="T80">se déplacent vers un des établissements d'enseignement situé sur le territoire et défini au sens de l'article R213-3 du code de l'éducation, </text:span></text:span><text:span text:style-name="T70">sont de deux types :</text:span></text:p>
      <text:p text:style-name="P144"/>
      <text:p text:style-name="P144">- Abonnement annuel scolaire</text:p>
      <text:p text:style-name="P144">- Abonnement annuel Jeune Plus</text:p>
      <text:p text:style-name="P146">Ces titres sont valables uniquement sur l'année scolaire <text:span text:style-name="T341">en référence au calendrier scolaire publié par arrêté</text:span>.</text:p>
      <text:p text:style-name="P146"/>
      <text:p text:style-name="P144">Le titre de transport est personnel, nominatif et obligatoire, il ne peut donc bénéficier qu’à une seule personne. Si le porteur de la carte de transport n’est pas le titulaire du titre, l’accès au véhicule lui sera refusé.</text:p>
      <text:p text:style-name="P144">Tout élève se présentant sans carte de transport scolaire ou carte provisoire avec attestation nominative se verra refuser l’accès au véhicule.</text:p>
      <text:p text:style-name="P144">En cas d’oubli de la carte de transport scolaire, il devra justifier de ses nom et adresse au conducteur, ou de toute autre personne habilitée, ce qui permettra de vérifier la régularité de son inscription.</text:p>
      <text:p text:style-name="P145"><text:bookmark-start text:name="__RefHeading__18949_868402467"/><text:bookmark-end text:name="__RefHeading__18949_868402467"/></text:p>
      <text:p text:style-name="P15"><text:span text:style-name="T287">5</text:span><text:span text:style-name="T285">.</text:span><text:span text:style-name="T284">1</text:span><text:span text:style-name="T285"> – </text:span><text:span text:style-name="T284">Inscription</text:span></text:p>
      <text:p text:style-name="P80"/>
      <text:p text:style-name="P138"><text:span text:style-name="T280">L'inscription </text:span>au transport scolaire <text:span text:style-name="T281">et assimilé</text:span>, <text:span text:style-name="T281">se fait en mairie de la Commune de résidence sauf pour les usagers domiciliés à Aix en Provence, pour lesquels les inscriptions se font exclusivement à l'agence commerciale du délégataire du Réseau Aix en Bus installée à l'office de tourisme d'Aix en Provence - Allées Provencales). Pour les communes limitrophes d'Aix en Provence, Venelles, Le Tholonet et Saint- Marc-Jaumegarde, les inscriptions peuvent se faire en mairie ou à l'agence commerciale.</text:span></text:p>
      <text:p text:style-name="P134"><text:span text:style-name="T281">L</text:span>es parents ou les représentants légaux ou l’élève si celui-ci est majeur se rendent à la mairie de leur commune d’habitation <text:span text:style-name="T281">ou à l'oagence commerciale pour les Aixois </text:span>et remplissent le dossier d'inscription constitué :</text:p>
      <text:list xml:id="list651811208010184289" text:style-name="L6">
        <text:list-item>
          <text:p text:style-name="P334">d’une fiche d’inscription, fournie par la mairie <text:span text:style-name="T103">ou à télécharger sur le site internet de l'Autorité Organisatrice de Mobilité Durable </text:span><text:span text:style-name="T286">www.transports-scolaires.agglo-paysdaix.fr </text:span></text:p>
        </text:list-item>
        <text:list-item>
          <text:p text:style-name="P334">d’une photo d’identité <text:span text:style-name="T103">récente </text:span>de l’élève*.</text:p>
        </text:list-item>
        <text:list-item>
          <text:p text:style-name="P334">d’un justificatif de domicile de moins de 3 mois</text:p>
        </text:list-item>
        <text:list-item>
          <text:p text:style-name="P334">Pour les boursiers, d’une attestation de bourse</text:p>
        </text:list-item>
        <text:list-item>
          <text:p text:style-name="P334">Pour les familles nombreuses : du livret de famille ou <text:span text:style-name="T103">de </text:span>la copie du jugement pour les familles recomposées si nécessaire.</text:p>
        </text:list-item>
      </text:list>
      <text:p text:style-name="P134"><text:span text:style-name="T281">I</text:span>ls choisissent <text:s/><text:span text:style-name="T281">librement </text:span>l’un des deux abonnements proposés.</text:p>
      <text:p text:style-name="P134"/>
      <text:p text:style-name="P217">(*) attention, la photo est obligatoire sur le titre de transport.</text:p>
      <text:p text:style-name="P217"/>
      <text:p text:style-name="P134">Une carte provisoire, valable <text:span text:style-name="T103">15 jours, </text:span>leur est délivrée <text:span text:style-name="T103">si besoin, </text:span>par la mairie en attendant la fabrication de la <text:span text:style-name="T103">carte nominative</text:span>. <text:span text:style-name="T103">Cette carte provisoire n'est attribuée que pour les créations ou les duplicatas de carte (carte périmée, abimée, perdue et 1ère création). Une attestation nominative datée est fournie en même temps que la carte provisoire et devra être produite par l'élève en cas de contrôle à bord des véhicules.</text:span></text:p>
      <text:p text:style-name="P134"/>
      <text:p text:style-name="P134"><text:soft-page-break/><text:span text:style-name="T104">L'Autorité Organisatrice de la Mobilité Durable</text:span> fonctionne avec des cartes dites « sans contact » appelées Pass Provence dans le cadre de son système billettique, ces cartes ont une durée de vie de 8 ans. <text:span text:style-name="T104">Ce</text:span> support comme pour tous les autres usagers est payant (cf. annexe 1 : gamme tarifaire)</text:p>
      <text:p text:style-name="P134"/>
      <text:p text:style-name="P134">Dès que la mairie reçoit la carte définitive, les parents ou les représentants légaux ou l’élève si celui-ci est majeur peuvent retirer leur carte Pass Provence en mairie en échange du titre provisoire qui doit être impérativement rendu. En cas de non restitution de ce dernier, ou de restitution d’un titre provisoire détérioré, la somme de 20 € sera réclamée <text:span text:style-name="T104">à la famille, </text:span>au même titre qu’un Pass Provence définitif perdu, volé ou détérioré.</text:p>
      <text:p text:style-name="P140"/>
      <text:p text:style-name="P253"><text:span text:style-name="T37">L’élève conserve sa carte sans contact de transport </text:span><text:span text:style-name="T293">scolaire </text:span><text:span text:style-name="T296">tout au long de sa scolarité, </text:span><text:span text:style-name="T297">il la charge chaque année scolaire de l'abonnement annuel dûment acquitté.</text:span></text:p>
      <text:p text:style-name="P134"/>
      <text:p text:style-name="P14">5.2 – Validation obligatoire du titre de transporteur</text:p>
      <text:p text:style-name="P13"/>
      <text:p text:style-name="P263"><text:span text:style-name="T37">L’élève </text:span><text:span text:style-name="T36">doit obligatoirement présenté son titre de transport s dans un véhicule. A défaut et en cas de contrôle le titre est réputé non valide et l'élève passible d'une amende forfaitaire.</text:span></text:p>
      <text:p text:style-name="P223"/>
      <text:p text:style-name="P220">Les véhicules sont équipés d'un système de billettique sans contact, l’élève doit <text:span text:style-name="T346">obligatoirement </text:span>présenter et badger sa carte <text:span text:style-name="T346">s</text:span><text:span text:style-name="T300">ur la cible du valideur à chaque montée </text:span>que ce soit à l’aller comme au retour, <text:span text:style-name="T303">à défaut</text:span>, <text:span text:style-name="T303">l'élève</text:span> est en fraude : il <text:span text:style-name="T346">est passible d'un</text:span>e amende <text:span text:style-name="T346">forfaitaire </text:span>en cas de contrôle.</text:p>
      <text:p text:style-name="P139"/>
      <text:p text:style-name="P166">Dans le cas ou la présentation du titre provoque un message d'erreur, l'élève doit relever soigneusement, la nature du message, de sorte à pouvoir décrire le problème lorsqu'il se rapprochera du service de la mairie de sa commune de résidence pour la résolution du problème.</text:p>
      <text:p text:style-name="P134"/>
      <text:p text:style-name="P12"><text:span text:style-name="T308">5.3 – </text:span>Modalités de paiement et règlement</text:p>
      <text:p text:style-name="P134"/>
      <text:p text:style-name="P134"><text:span text:style-name="T281">Après avoir pris connaissance du règlement, l'usager qui souscrit un abonnement en mairie de sa commune de résidence </text:span>règle le titre choisi <text:span text:style-name="T281">par : <text:s/>Chéque – espèces ou "mandat cash" ( délivré par La Poste).</text:span></text:p>
      <text:p text:style-name="P134"/>
      <text:p text:style-name="P157">Les inscriptions au transport scolaire ou assimilé qui sont prises par les usagers domiciliés à Aix en Provence sont réglées <text:span text:style-name="T282">auprès du guichet du délégataire Aix en Bus à l'agence commerciale Aix en Bus de l'agence commerciale </text:span>par : Chèque – <text:span text:style-name="T282">espèces- Carte bleue ou par prélévement bancaire.</text:span></text:p>
      <text:p text:style-name="P101">Facilités de paiement accordées : <text:span text:style-name="T322">s</text:span>eul le titre jeune plus <text:span text:style-name="T2">peut faire l'objet d'un paiement en deux fois et </text:span>à condition d'être souscrit en mairie et dans les conditions suivantes :</text:p>
      <text:p text:style-name="P101"><text:span text:style-name="T2">- </text:span>1<text:span text:style-name="T67">er</text:span> paiement <text:span text:style-name="T2">à l'inscription et <text:s/></text:span>second paiement<text:span text:style-name="T2"> avant le 31 janvier de l'année scolaire en cours.</text:span></text:p>
      <text:p text:style-name="P101"/>
      <text:p text:style-name="P101">Les paiements fractionnés ne sont pas possibles au renouvellement sur internet ni pour les ayants droits autorisés à souscrire auprès du guichet du délagataire Aix en Bus à <text:span text:style-name="T322">l'agence commerciale Aix en Bus de </text:span>l'<text:span text:style-name="T355">agence commerciale Aix en Bus</text:span>.</text:p>
      <text:p text:style-name="P102"/>
      <text:p text:style-name="P134">L’acquisition du titre de transport <text:span text:style-name="T282">scolaire et jeune plus est forfaitaire, aucun calcul au pro-rata n'est accepté pour quelque motif que ce soit.</text:span></text:p>
      <text:p text:style-name="P156">Un titre jeune plus incomplètement réglé entraine l<text:span text:style-name="T322">e</text:span> rejet du renouvellement l'année suivante et ferme l'accès au renouvell<text:span text:style-name="T322">e</text:span>ment de l'inscription par internet p<text:span text:style-name="T322">ré</text:span>vue c<text:span text:style-name="T322">i</text:span>-dessous.</text:p>
      <text:p text:style-name="P134"/>
      <text:p text:style-name="P12"><text:span text:style-name="T308">5.4 – </text:span>Renouvellement de l'abonnement</text:p>
      <text:p text:style-name="P12"/>
      <text:p text:style-name="P99">Les données et renseignements fournis lors de la primo-inscription sont conservées, elles permettent notamment aux ayants-droits dont la situation <text:span text:style-name="T324">est inchangée </text:span>d'une année sur l'autre de procéder au renouvellement de leur titre annuel sur internet et de payer directement en ligne : www.transports-scolaires.agglo-paysdaix.fr </text:p>
      <text:p text:style-name="P99"/>
      <text:p text:style-name="P100">Le renouvellement implique d'être en possession de sa carte " Pass Provence" qui est rechargée à l'issue de la démarche et à la validation dans le véhicule dès le premier voyage de la nouvelle année scolaire.</text:p>
      <text:p text:style-name="P100"/>
      <text:p text:style-name="P47"><text:soft-page-break/>L<text:span text:style-name="T324">'ayant droit procède au</text:span> <text:span text:style-name="T302">renouvellement de son titre de transport préférentiellement <text:s/>sur internet sur le site </text:span><text:a xlink:type="simple" xlink:href="http://www.transports-scolaires.agglo-paysdaix.fr/" text:style-name="Internet_20_link" text:visited-style-name="Visited_20_Internet_20_Link">www.transports-scolaires.agglo-paysdaix.fr</text:a>, <text:s/><text:span text:style-name="T302"><text:s/>au plus tôt dans la semaine qui suit le dernier jour du calendrier scolaire et au plus tard le 31 octobre de la nouvelle année scolaire en cours.</text:span></text:p>
      <text:p text:style-name="P161"/>
      <text:p text:style-name="P162"><text:bookmark-start text:name="__RefHeading__18957_868402467"/>A cet effet, la Direction des Transports de la <text:span text:style-name="Strong_20_Emphasis"><text:span text:style-name="T244">Métropole </text:span></text:span><text:span text:style-name="Strong_20_Emphasis"><text:span text:style-name="T245">Aix Marseille Provence – Territoire du Pays d'Aix </text:span></text:span><text:s/>adresse un courrier à chaque titulaire inscrit dans la base de donnée, pour lui rappeler son identifiant et son code d'accès à l'interface <text:span text:style-name="T282">www.transports-scolaires.agglo-paysdaix.fr .</text:span><text:bookmark-end text:name="__RefHeading__18957_868402467"/></text:p>
      <text:p text:style-name="P148"/>
      <text:p text:style-name="P322"><text:span text:style-name="T23">Pour les cas particuliers ou si la famille ne dispose pas d'accès à internet, </text:span><text:span text:style-name="T24">l</text:span><text:span text:style-name="T22">a ré</text:span><text:span text:style-name="T21">-inscription en commune </text:span><text:span text:style-name="T22">demeure néanmoins possible en mairie de la commune de résidence, la réactivation de la <text:s/>carte-pass s'opère comme si dessus.</text:span></text:p>
      <text:p text:style-name="P324">Cas particuliers : Famille nombreuse – Boursier – Paiement fractionné du titre jeune plus – Pas de carte bancaire – Bénéficiaire d'une aide sociale communale.</text:p>
      <text:p text:style-name="P324"/>
      <text:p text:style-name="P191"><text:span text:style-name="T158">5</text:span><text:span text:style-name="T150">.</text:span><text:span text:style-name="T160">5</text:span><text:span text:style-name="T150"> – Validit</text:span><text:span text:style-name="T153">é du titre de transport</text:span></text:p>
      <text:p text:style-name="P176"/>
      <text:p text:style-name="P287">Sont réputés non valides les titres suivants :</text:p>
      <text:p text:style-name="P286">- <text:span text:style-name="T325">Carte</text:span> illisible, déchiré<text:span text:style-name="T325">e</text:span>, <text:span text:style-name="T283">pliée, perforée</text:span></text:p>
      <text:p text:style-name="P286">- <text:span text:style-name="T325">Carte passée trop vite devant le valideur</text:span></text:p>
      <text:p text:style-name="P286">- <text:span text:style-name="T325">Carte hors d'usage car grillée ou expirée</text:span></text:p>
      <text:p text:style-name="P286">- <text:span text:style-name="T325">Carte non rechargée par un renouvellement</text:span></text:p>
      <text:p text:style-name="P286">- <text:span text:style-name="T325">Carte</text:span> réservé à l'usage d'un tiers</text:p>
      <text:p text:style-name="P286">- Titre non valable</text:p>
      <text:p text:style-name="P286">- <text:span text:style-name="T290">Carte provisoire non accompagnée de l'attestation nominative</text:span></text:p>
      <text:p text:style-name="P323"><text:span text:style-name="T22">L</text:span><text:span text:style-name="T21">a carte "pass-</text:span><text:span text:style-name="T26">provence"</text:span><text:span text:style-name="T21">, doit obligatoirement être présentée devant la cible du valideur à chaque montée dans le véhicule, à défaut, l'usager d'un titre non validé est en situation irrégulière et susceptible d'être verbalisé pour défaut de titre </text:span><text:span text:style-name="T25">( cf. Article 5.2)</text:span></text:p>
      <text:p text:style-name="P191"><text:span text:style-name="T158">5</text:span><text:span text:style-name="T150">.</text:span><text:span text:style-name="T160">6</text:span><text:span text:style-name="T150"> – </text:span><text:span text:style-name="T152">Perte ou vol </text:span><text:span text:style-name="T153"><text:s/>du titre de transport</text:span></text:p>
      <text:p text:style-name="P177"/>
      <text:p text:style-name="P147">En cas de perte, vol ou détérioration de la carte de transport scolaire, les communes, après avoir vérifié la situation du demandeur, effectuent une demande de duplicata auprès de l'Autorité Organisatrice de la Mobilité Durable, <text:span text:style-name="T332">qui lui sera facturé 20€.</text:span></text:p>
      <text:p text:style-name="P147">Elles délivrent un Pass Provence provisoire accompagné d'une attestation <text:span text:style-name="T290">d'une durée de validité de 15 jours, </text:span>nominative <text:span text:style-name="T290">(</text:span>nom et prénom de l'élève<text:span text:style-name="T290">)</text:span>, <text:span text:style-name="T290">portant le n°</text:span> de la carte provisoire.</text:p>
      <text:p text:style-name="P147"><text:span text:style-name="T290">La carte provisoire permet à l</text:span>’élève de voyager <text:span text:style-name="T290">en règle durant le</text:span> temps de fabrication <text:span text:style-name="T290">sous réserve de valider à sa montée dans le véhicule et de présenter l'attestation nominative en cas de contrôle.</text:span></text:p>
      <text:p text:style-name="P147"><text:span text:style-name="T291">La délivrance du </text:span>Pass Provence nominatif <text:span text:style-name="T291">en mairie est opérée sous condition de restitution du pass</text:span> provisoire <text:span text:style-name="T291">et de l'attestation nominative</text:span>. <text:span text:style-name="T326">Le défaut de restitution de la carte provisoire et de l'attestation <text:s/>nominative <text:s/>entraîne le paiement d'une indemnité de 20€.</text:span></text:p>
      <text:p text:style-name="P147"><text:span text:style-name="T291">Toute</text:span> demande de duplicata <text:span text:style-name="T326">rend inopérant</text:span>, le jour même <text:span text:style-name="T342">et définitivement, </text:span>le titre perdu, volé ou détérioré.</text:p>
      <text:p text:style-name="P147"/>
      <text:p text:style-name="P151">En cas de dysfonctionnement technique d’un titre, <text:span text:style-name="T332">l'ayant-droit se rend en mairie pour faire examiner sa carte pass provence. Si celle-ci ne présente aucun des diagnostics suivants établis par la mairie :</text:span></text:p>
      <text:p text:style-name="P151">- <text:span text:style-name="T332">Carte périmée</text:span></text:p>
      <text:p text:style-name="P151">- <text:span text:style-name="T332">Carte abîmée c'est à dire, cassée, déchirée, percée,décolée,coins usés etc...</text:span></text:p>
      <text:p text:style-name="P151"/>
      <text:p text:style-name="P160">Dans le cas d'une carte périmée, la fabrication de celle-ci est facturée 5€.</text:p>
      <text:p text:style-name="P151"><text:span text:style-name="T332">Le dysfonctionnement est alors présenté à </text:span>l'Autorité Organisatrice de la Mobilité Durable <text:span text:style-name="T332">qui <text:s/></text:span>identifi<text:span text:style-name="T332">e</text:span> et vérifi<text:span text:style-name="T332">e</text:span> <text:span text:style-name="T332">le titre </text:span>par comme défectueux, <text:span text:style-name="T332">et dés lors </text:span><text:s/>un duplicata <text:span text:style-name="T332">est </text:span>délivré gratuitement.</text:p>
      <text:p text:style-name="P147"/>
      <text:p text:style-name="P153">Cas des correspondants : en cas de perte du titre <text:span text:style-name="T327">spécifique gratuit</text:span>, le correspondant étranger devra également s'acquitter de la somme de 20€ <text:span text:style-name="T327">auprès de la Direction des transports de la </text:span><text:span text:style-name="Strong_20_Emphasis"><text:span text:style-name="T244">Métropole </text:span></text:span><text:span text:style-name="Strong_20_Emphasis"><text:span text:style-name="T245">Aix Marseille Provence – Territoire du Pays d'Aix</text:span></text:span><text:span text:style-name="T327">.</text:span></text:p>
      <text:p text:style-name="P147"/>
      <text:p text:style-name="P159">La carte est un support électronique très fragile, il ne doit pas être sorti de son étui.</text:p>
      <text:p text:style-name="P147"/>
      <text:p text:style-name="P144"><text:soft-page-break/><text:span text:style-name="T178">5</text:span><text:span text:style-name="T173">.</text:span><text:span text:style-name="T180">7</text:span><text:span text:style-name="T173"> – </text:span><text:span text:style-name="T174">Modalités de remboursement, changement d</text:span><text:span text:style-name="T181">e titre</text:span></text:p>
      <text:p text:style-name="P177"/>
      <text:p text:style-name="P164">Cas de remboursement</text:p>
      <text:p text:style-name="P147">Le titulaire d’un titre de transport scolaire ou Jeune + peut obtenir le remboursement du droit acquitté pour l'année scolaire en cours, en cas de notification <text:span text:style-name="T322">tardive </text:span>d’attribution de la bourse nationale <text:span text:style-name="T322">dans </text:span>les conditions <text:span text:style-name="T322">suivantes :</text:span></text:p>
      <text:p text:style-name="P147"/>
      <text:p text:style-name="P147"><text:span text:style-name="T322">L</text:span>e titulaire d’une carte de transport peut obtenir le remboursement du droit acquitté s<text:span text:style-name="T322">ur présentation en mairie de l'originale de l'attestation de versement de la bourse d'état. </text:span></text:p>
      <text:p text:style-name="P153"><text:span text:style-name="T322">L</text:span>e titulaire d’un titre de transport scolaire ou Jeune <text:span text:style-name="T342">Plus</text:span>, <text:span text:style-name="T322">peut dans ces conditions prétendre au </text:span>remboursement <text:span text:style-name="T322">du trop perçu par la </text:span><text:span text:style-name="Strong_20_Emphasis"><text:span text:style-name="T244">Métropole </text:span></text:span><text:span text:style-name="Strong_20_Emphasis"><text:span text:style-name="T245">Aix Marseille Provence – Territoire du Pays d'Aix </text:span></text:span><text:span text:style-name="T322">. </text:span></text:p>
      <text:p text:style-name="P147"/>
      <text:p text:style-name="P147">En cas de fermeture des services : La fermeture d’un service peut être prononcée par l'Autorité organisatrice de la Mobilité Durable, en concertation avec l’Autorité Organisatrice de second rang, si le nombre d’élèves est insuffisant ou en forte régression sur le circuit concerné. Si cette fermeture intervient en cours d’année, le remboursement des jours non utilisés pourra être proposé aux familles des élèves abonnés utilisateurs réguliers du service supprimé, sauf en cas de remplacement par un service équivalent <text:span text:style-name="T343">( ligne régulière...)</text:span>.</text:p>
      <text:p text:style-name="P147"/>
      <text:p text:style-name="P150">La date limite de réception auprès des communes des demandes de remboursement <text:span text:style-name="T330">pour </text:span>notification de bourse pour l’année scolaire en cours, est fixée au <text:span text:style-name="T330">plus tard au </text:span>30 juin <text:span text:style-name="T330">de l'année scolaire considérée</text:span>. Passée cette date, <text:span text:style-name="T330">la demande n'est plus </text:span>recevable.</text:p>
      <text:p text:style-name="P150"/>
      <text:p text:style-name="P149"><text:span text:style-name="T330">Rappel : </text:span>Le calcul de la participation forfaitaire des familles se fait sur une année pleine. Le paiement partiel est exclu en cas d’inscription <text:span text:style-name="T329">au-delà du 1</text:span><text:span text:style-name="T69">er</text:span><text:span text:style-name="T329"> octobre de l'année scolaire en cours.</text:span></text:p>
      <text:p text:style-name="P154"/>
      <text:p text:style-name="P164">Cas de changement de titre</text:p>
      <text:p text:style-name="P147">Si l’élève souhaite modifier son abonnement scolaire en abonnement Jeune +, <text:span text:style-name="T344">il s'adresse</text:span> <text:span text:style-name="T328">à sa</text:span> Mairie <text:span text:style-name="T328">de résidence </text:span>et s’acquitte de la différence.</text:p>
      <text:p text:style-name="P147"/>
      <text:p text:style-name="P158">Seul le changement d'un abonnement scolaire vers un titre jeune plus est possible.</text:p>
      <text:p text:style-name="P134"/>
      <text:p text:style-name="P134"/>
      <text:p text:style-name="P192"><text:span text:style-name="T121">6 – <text:s/></text:span><text:span text:style-name="T117">Cas particuliers</text:span></text:p>
      <text:p text:style-name="P215"/>
      <text:p text:style-name="P260"><text:span text:style-name="T12">L'enfant </text:span><text:span text:style-name="T17">de </text:span><text:span text:style-name="T18">moins de</text:span><text:span text:style-name="T17"> huit ans </text:span><text:span text:style-name="T18">ne</text:span><text:span text:style-name="T12"> </text:span><text:span text:style-name="T20">peut </text:span><text:span text:style-name="T12">voyager seul.</text:span></text:p>
      <text:p text:style-name="P216">Les enfants de moins huit ans voyageant sur les lignes régulières doivent a minima être accompagnés d'un enfant de 12 ans, <text:span text:style-name="T345">sous réserve de disposer d'un titre de transport approprié et de respecter le présent règlement.</text:span></text:p>
      <text:p text:style-name="P261"><text:span text:style-name="T12">Les enfants de moins de huit ans ne sont pas admis à voyager sur les lignes scolaires spécifiques, </text:span><text:span text:style-name="T19">ils voyagent avec leur groupe scolaire et leur accompagnateur désigné.</text:span></text:p>
      <text:p text:style-name="P215"/>
      <text:p text:style-name="P215"/>
      <text:p text:style-name="P18"><text:span text:style-name="T76">6</text:span><text:span text:style-name="T70">.</text:span><text:span text:style-name="T75">1</text:span><text:span text:style-name="T70"> – </text:span><text:span text:style-name="T198">Services réservés aux élèves des classes maternelles et primaires :</text:span></text:p>
      <text:p text:style-name="P10"/>
      <text:p text:style-name="P97">Le transport des élèves des classes maternelles et primaires nécessite <text:span text:style-name="T331">un accompagnement spécifique</text:span>, pour des raisons de sécurité et de responsabilité <text:span text:style-name="T331">et donc</text:span> <text:span text:style-name="T331">la présence à leur montée, dans le véhicule pendant le voyage et à leur descente, d'accompagnateurs habilités par la commune.</text:span> <text:span text:style-name="T278">Il incombe aux communes d'assurer</text:span> la présence constante d’un accompagnateur à l’intérieur du véhicule, aux points d’arrêt et jusqu'à l'entrée de l'établissement <text:span text:style-name="T331">(prise en charge par un agent de l'établissement).</text:span></text:p>
      <text:p text:style-name="P97"><text:span text:style-name="T278">A défaut de personne accompagnante habilitée par la commune, le </text:span>service ne pourra avoir lieu ou sera interrompu, sans que l'Autorité Organisatrice de la Mobilité Durable puisse en être tenue pour responsable.</text:p>
      <text:p text:style-name="P97">Par ailleurs, la prise en charge et la dépose de l’enfant sont conditionnées à la présence d’un adulte (parent, tuteur légal ou représentant majeur des parents de l’enfant) au point d’arrêt.</text:p>
      <text:p text:style-name="P97"/>
      <text:p text:style-name="P174"><text:span text:style-name="T308">6.2 - </text:span>Services réservés <text:span text:style-name="T278">aux </text:span>élèves fréquentant des classes spécialisées :</text:p>
      <text:p text:style-name="P174"/>
      <text:p text:style-name="P141"><text:soft-page-break/>Des services spécifiques peuvent être organisés à la demande des communes pour un petit nombre d’élèves orientés et affectés par l’éducation Nationale dans des classes spécialisées (CLIS, SEGPA, CIPPA etc.), s’ils ne peuvent emprunter des services déjà existants.</text:p>
      <text:p text:style-name="P141">Ces classes sont à effectif limité : de 6 à 12 élèves qui viennent de différentes communes et qui sont affectés, selon les places disponibles, par les commissions spécialisées de l’Inspection Académique <text:span text:style-name="T331">(DA-SEN)</text:span>. N’ayant pas le même périmètre de sectorisation, une organisation différente des services est mise en place.</text:p>
      <text:p text:style-name="P141"/>
      <text:p text:style-name="P141">Les conditions d’organisation par l'Autorité Organisatrice de la Mobilité Durable de ces services sont les suivantes :</text:p>
      <text:p text:style-name="P141"><text:tab/>- 3 élèves au moins doivent être concernés,</text:p>
      <text:p text:style-name="P300">- le transport est effectué en véhicule de petite capacité.</text:p>
      <text:p text:style-name="P141"/>
      <text:p text:style-name="P175"><text:span text:style-name="T74">6</text:span><text:span text:style-name="T72">.</text:span><text:span text:style-name="T73">3 </text:span><text:span text:style-name="T72">– </text:span>Services réservés organisés pour des besoins internes à la commune ou par des établissements privés :</text:p>
      <text:p text:style-name="P175"/>
      <text:p text:style-name="P142">L'Autorité Organisatrice de la Mobilité Durable peut déléguer à un organisateur secondaire <text:span text:style-name="T331">(</text:span>AO2<text:span text:style-name="T331">)</text:span> l’organisation et le financement d’un service qui n’entre pas dans ses critères propres.</text:p>
      <text:p text:style-name="P142">Une convention particulière est signée entre l'Autorité Organisatrice de la Mobilité Durable et l’organisateur secondaire qui définit précisément les rôles respectifs de l'Autorité Organisatrice de la Mobilité Durable et de l’organisateur secondaire, les conditions administratives, juridiques et financières de cette délégation.</text:p>
      <text:p text:style-name="P152"/>
      <text:p text:style-name="P152"/>
      <text:p text:style-name="P152"/>
      <text:p text:style-name="P240">B – DISPOSITIONS PARTICULIERES <text:span text:style-name="T278">USAGERS TRANSPORT SCOLAIRE</text:span></text:p>
      <text:p text:style-name="P262"/>
      <text:p text:style-name="P189"><text:span text:style-name="T120">7</text:span><text:span text:style-name="T118"> – <text:s/></text:span><text:span text:style-name="T120">Sécurité et discipline</text:span></text:p>
      <text:p text:style-name="P185"/>
      <text:p text:style-name="P189"><text:span text:style-name="T155">7</text:span><text:span text:style-name="T151">.</text:span><text:span text:style-name="T155">1</text:span><text:span text:style-name="T151"> – </text:span><text:span text:style-name="T154">Montée et descente du véhicule</text:span></text:p>
      <text:p text:style-name="P180"/>
      <text:p text:style-name="P194"><text:span text:style-name="T27">Les élèves sont tenus de se présenter à l’arrêt avant l’heure indiquée </text:span><text:span text:style-name="T28">( au moins 5 minutes avant l'arrivée du car) </text:span><text:span text:style-name="T27">sur les fiches horaires définissant notamment les lieux de prise en charge et de dépose. Aucune attente aux arrêts n'est effectuée </text:span><text:span text:style-name="T28">par le transporteur </text:span><text:span text:style-name="T27">après l‘heure indiquée sur la fiche horaire </text:span><text:span text:style-name="T28">qui est connue de ce dernier</text:span><text:span text:style-name="T27">.</text:span></text:p>
      <text:p text:style-name="P221">La montée par la porte avant et la descente par les portes avant ou arrière des élèves doivent s'effectuer</text:p>
      <text:p text:style-name="P219">avec ordre, sans précipitation ni bousculade. Les élèves doivent attendre pour ce faire l'arrêt complet du véhicule.</text:p>
      <text:p text:style-name="P135">Pour faciliter la montée dans les véhicules, il est demandé aux élèves de préparer leur carte avant l’arrivée du véhicule.</text:p>
      <text:p text:style-name="P193"><text:span text:style-name="T27"><text:s/></text:span><text:span text:style-name="T37">Après la descente, les élèves ne doivent s'engager sur </text:span><text:span text:style-name="T293">la chaussée qu'après le départ du car et après s'être assuré</text:span><text:span text:style-name="T295">s</text:span><text:span text:style-name="T293"> qu'ils peuvent le faire en toute sécurité, notamment après avoir attendu que le car soit suffisamment éloigné pour que la vue sur la chaussée soit complètement </text:span><text:span text:style-name="T37">dégagée du côté où le car s'éloigne.</text:span></text:p>
      <text:p text:style-name="P133"><text:span text:style-name="T304">Les élèves respectent</text:span> le code de la route et les règlements particuliers des lieux d’arrêt.</text:p>
      <text:p text:style-name="P133"/>
      <text:p text:style-name="P37"><text:span text:style-name="T215">I</text:span><text:span text:style-name="T214">ncidents </text:span></text:p>
      <text:p text:style-name="P37"/>
      <text:p text:style-name="P48">En cas de panne, les élèves restent dans le car et attendent un véhicule de remplacement. Le</text:p>
      <text:p text:style-name="P41">transporteur prévient également le responsable de <text:span text:style-name="T347">la Direction des</text:span> transports, afin qu'une communication efficace soit établie avec les <text:span text:style-name="T347">communes, les </text:span>établissements concernés et les parents.</text:p>
      <text:p text:style-name="P218">En cas d'incendie :</text:p>
      <text:p text:style-name="P218">&gt; Les sacs et cartables sont laissés sur place, et le regroupement s'effectue dans un espace sécurisé ;</text:p>
      <text:p text:style-name="P49">&gt; Les secours sont prévenus.</text:p>
      <text:p text:style-name="P40"/>
      <text:p text:style-name="P188"><text:span text:style-name="T155">7</text:span><text:span text:style-name="T151">.</text:span><text:span text:style-name="T156">2</text:span><text:span text:style-name="T151"> – </text:span><text:span text:style-name="T156">Comportement dans le véhicule</text:span></text:p>
      <text:p text:style-name="P178"/>
      <text:p text:style-name="P133">La courtoisie et la politesse envers le conducteur sont nécessaires à la bonne exécution du service.</text:p>
      <text:p text:style-name="P133"><text:soft-page-break/></text:p>
      <text:p text:style-name="P136">Tout comportement dans le véhicule susceptible de gêner le conducteur, <text:span text:style-name="T306">de</text:span> distraire l’attention du conducteur, de quelque façon que ce soit, de mettre en péril la sécurité des élèves, ou celles des autres véhicules ou des piétons, entraînera la mise en œuvre de sanctions.</text:p>
      <text:p text:style-name="P133"/>
      <text:p text:style-name="P133">A ce titre, les élèves doivent :</text:p>
      <text:p text:style-name="P133">Rester assi<text:span text:style-name="T347">s et à la même place pendant tout le trajet ils doivent être </text:span>attachés durant toute la durée du trajet selon la catégorie du véhicule.</text:p>
      <text:p text:style-name="P96">Les déplacements à l’intérieur du véhicule ne doivent se faire qu’en cas d’extrême urgence.</text:p>
      <text:p text:style-name="P96">En effet, en application du décret du 9 Juillet 2003 « le port de la ceinture est obligatoire à bord des véhicules qui en sont équipés.»</text:p>
      <text:p text:style-name="P136">Le constat du non-respect de cette obligation par une personne assermentée, est passible d’un jour d’exclusion (au regard du règlement des transports). </text:p>
      <text:p text:style-name="P136">En cas de contrôle par les forces de l'ordre, le non port de la ceinture sera sanctionné par une amende forfaitaire de 4ème catégorie.</text:p>
      <text:p text:style-name="P133"/>
      <text:p text:style-name="P136"><text:span text:style-name="T306">Les</text:span> sacs et cartables <text:span text:style-name="T306">doivent être placés </text:span>sous les sièges <text:span text:style-name="T306">ou aux pieds des usagers</text:span>. </text:p>
      <text:p text:style-name="P136"><text:span text:style-name="T306">En application de l'article 5 du décret n° 2016-541 du 3 mai 2016 , le </text:span>couloir de circulation ainsi que l’accès à la porte de secours doivent rester libres. </text:p>
      <text:p text:style-name="P136"/>
      <text:p text:style-name="P136"/>
      <text:p text:style-name="P143"><text:span text:style-name="T175">7</text:span><text:span text:style-name="T176">.</text:span><text:span text:style-name="T179">3</text:span><text:span text:style-name="T176"> – </text:span><text:span text:style-name="T177">Responsabilité d</text:span><text:span text:style-name="T182">e</text:span><text:span text:style-name="T177">s parents ou représentants légaux</text:span></text:p>
      <text:p text:style-name="P179"/>
      <text:p text:style-name="P118">S<text:span text:style-name="T21">elon les dispositions du Code Civil (article 1384), les parents ou les représentants légaux sont civilement responsables des dommages causés par leurs enfants ou les enfants dont ils ont la charge. </text:span></text:p>
      <text:p text:style-name="P137">Ainsi il appartient aux parents ou aux représentants légaux des enfants mineurs de les inciter à respecter le présent règlement. </text:p>
      <text:p text:style-name="P137">Ils doivent à ce titre, demander à leurs enfants de respecter l’obligation du port de la ceinture de sécurité (cf. article 3.8.2.2) selon la catégorie du véhicule.</text:p>
      <text:p text:style-name="P137">Indépendamment des sanctions disciplinaires administratives que l'Autorité Organisatrice de la Mobilité Durable pourra prendre en application du présent règlement, le transporteur et l'Autorité Organisatrice de la Mobilité Durable se réservent la possibilité d’intenter une action en justice contre les personnes civilement responsables afin d’obtenir réparation du préjudice. </text:p>
      <text:p text:style-name="P137"/>
      <text:p text:style-name="P179"/>
      <text:p text:style-name="P187"><text:span text:style-name="T155">7</text:span><text:span text:style-name="T151">.</text:span><text:span text:style-name="T159">4</text:span><text:span text:style-name="T151"> – </text:span><text:span text:style-name="T157">Contrôles et application des contraventions (amendes forfaitaires)</text:span></text:p>
      <text:p text:style-name="P179"/>
      <text:p text:style-name="P137">En application du décret n° 2016-541 du 3 mai 2016 relatif à la sûreté et aux règles de conduite dans les transports ferroviaires ou guidés et certains autres transports publics, l'Autorité Organisatrice de la Mobilité Durable et toutes personnes habilitées par elle, le transporteur et ses représentants, peuvent à tout moment contrôler l<text:span text:style-name="T306">e respect</text:span> du présent règlement.</text:p>
      <text:p text:style-name="P137"/>
      <text:p text:style-name="P137"><text:s/><text:span text:style-name="T331">Sans préjudice des dispositions de l'article 2.3, l</text:span>es indemnités forfaitaires prévues à l’annexe 2 seront appliquées dans les cas d’infractions suivants :</text:p>
      <text:list xml:id="list3794971501903659174" text:style-name="L7">
        <text:list-item>
          <text:p text:style-name="P335">défaut de présentation du titre de transport,</text:p>
        </text:list-item>
        <text:list-item>
          <text:p text:style-name="P335">titre illisible ou déchiré,</text:p>
        </text:list-item>
        <text:list-item>
          <text:p text:style-name="P335">utilisation du titre en dehors des plages réglementaires,</text:p>
        </text:list-item>
        <text:list-item>
          <text:p text:style-name="P335">titre non valide,</text:p>
        </text:list-item>
        <text:list-item>
          <text:p text:style-name="P335">falsification du titre de transport.</text:p>
          <text:p text:style-name="P335"/>
        </text:list-item>
      </text:list>
      <text:p text:style-name="P137">D’une manière générale, toute personne constatant une anomalie dans l’exécution du service peut en faire état auprès des services de l'Autorité Organisatrice de la Mobilité Durable.</text:p>
      <text:p text:style-name="P137"/>
      <text:p text:style-name="P155">Outre les contraventions et poursuites prévues en ap<text:span text:style-name="T352">p</text:span>lication du <text:s/><text:span text:style-name="T2">décret n° 2016-541 du 3 mai 2016 relatif à la sûreté et aux règles de conduite dans les transports ferroviaires ou guidés et certains autres transports publics, </text:span>tout comportement d'un élève <text:s/>induisant une des interdictions prévues à l'article 2.3 du présent règlement , est susceptible d'entra<text:span text:style-name="T331">î</text:span>ner des sanctions disciplinaires.</text:p>
      <text:p text:style-name="P155"/>
      <text:p text:style-name="P81"><text:soft-page-break/>Sanctions</text:p>
      <text:p text:style-name="P155"/>
      <text:p text:style-name="P155"><text:span text:style-name="T352">D</text:span>es sanctions <text:span text:style-name="T101">(voir tableau ci-après : Avertissement- Exclusion temporaire- Exclusion définitive) </text:span>peuvent être prononcées par l<text:span text:style-name="T105">'</text:span>Autorité <text:span text:style-name="T331">O</text:span>rganisatrice de la Mobilité Durable sur la base du rapport <text:span text:style-name="T101">d</text:span>u transporteur, de l'établissement scolaire, de l'accompagnateur ou de toute autre personne signalant un manquement au présent règlement (par exemple : mairie, police municipale ou gendarmerie, etc) ; le représentant légal pour un mineur ou l'auteur des actes est convoqué par l<text:span text:style-name="T105">'</text:span>Autorité <text:span text:style-name="T105">O</text:span>rganisatrice de la Mobilité Durable, si nécessaire en présence du transporteur, d<text:span text:style-name="T332">u</text:span> représentant de l'établissement scolaire. Les sanctions sont prononcées par l'AO<text:span text:style-name="T105">MD</text:span> de manière écrite après cette audition.</text:p>
      <text:p text:style-name="P224">Les exclusions des transports scolaires ne dispensent pas l’élève de l’obligation scolaire.</text:p>
      <text:p text:style-name="P155"/>
      <text:p text:style-name="P76"><text:span text:style-name="T310">C</text:span> – VISAS REGLEMENTAIRES ET LEGAUX</text:p>
      <text:p text:style-name="P76"/>
      <text:p text:style-name="P42">Vu le code général des collectivités territoria<text:span text:style-name="T333">l</text:span>es</text:p>
      <text:p text:style-name="P44">Vu le Code de l'éducation <text:s/>et notamment ses articles L213-1 &amp; <text:s/>R213-3 à R213-12</text:p>
      <text:p text:style-name="P45">Vu le code général des collectivités territoriales</text:p>
      <text:p text:style-name="P320"><text:span text:style-name="T333">Vu l</text:span>e code des transports et notamment son article L2241-1</text:p>
      <text:p text:style-name="P320"><text:span text:style-name="T333">Vu l</text:span>a loi n° 2015-991 du 7 août 2015 portant nouvelle organisation territoriale de la république</text:p>
      <text:p text:style-name="P320"><text:span text:style-name="T333">Vu l</text:span>a loi n° 2016-339 du 22 mars 2016 relative à la prévention et à la lutte contre les incivilités, contre les atteintes à la sécurité publique et contre les actes terroristes dans les transports collectifs de voyageurs</text:p>
      <text:p text:style-name="P320"><text:span text:style-name="T333">Vu l</text:span>e décret n° 2015-1845 du 29 décembre 2015 relatif au paiement des amendes forfaitaires</text:p>
      <text:p text:style-name="P320"><text:span text:style-name="T333">Vu l</text:span>e décret n° 2016-541 du 3 mai 2016 relatif à la sûreté et aux règles de conduite dans les transports ferroviaires ou guidés et certains autre transports publics</text:p>
      <text:p text:style-name="P320"><text:span text:style-name="T333">Vu l</text:span>'ordonnance n°2015-855 du 15 juillet 2015 prise en application de l'article 38 de la Loi n°2014-872 portant réforme ferroviaire</text:p>
      <text:p text:style-name="P320"><text:span text:style-name="T333">Vu l</text:span>es articles 529-3, 529-4, 529-5 du code de procédure pénale modifiés</text:p>
      <text:p text:style-name="P321">Vu la délibération du Conseil communautaire du Pays d'Aix n°2015-A315 du 17 décembre 2015</text:p>
      <text:list xml:id="list5487025228346685136" text:style-name="WW8Num26">
        <text:list-header>
          <text:p text:style-name="P326"/>
        </text:list-header>
      </text:list>
      <text:p text:style-name="P112">ANNEXE 1</text:p>
      <text:p text:style-name="P43"/>
      <text:p text:style-name="P43"><text:span text:style-name="T334">Contravention de 3</text:span><text:span text:style-name="T335">ème </text:span><text:span text:style-name="T334">classe</text:span></text:p>
      <text:p text:style-name="P255"><text:span text:style-name="T336">Sans titre de transport et assimilés </text:span><text:span text:style-name="T337">(liste non exhaustive CF article 2.3)</text:span><text:span text:style-name="T336">:</text:span></text:p>
      <text:p text:style-name="P255"><text:span text:style-name="T337">Amende Minorée 45€</text:span><text:span text:style-name="T336">/</text:span><text:span text:style-name="T337">Normale68€/Majorée180€</text:span></text:p>
      <text:p text:style-name="P257"><text:span text:style-name="T337">T</text:span><text:span text:style-name="T336">itre non valable</text:span></text:p>
      <text:p text:style-name="P258">Voyage sans titre de transport.</text:p>
      <text:p text:style-name="P258">Voyage avec titre illisible ou déchiré.</text:p>
      <text:p text:style-name="P258">Voyage avec titre déjà utilisé.</text:p>
      <text:p text:style-name="P258">Voyage avec titre réservé à l’usage d’un tiers.</text:p>
      <text:p text:style-name="P258">Violation de l’interdiction de fumer.</text:p>
      <text:p text:style-name="P258">Voyage avec un titre détail non validé ou validation à la vue des contrôleurs.</text:p>
      <text:p text:style-name="P258">Voyage avec un abonnement non validé.</text:p>
      <text:p text:style-name="P258">Voyage avec un abonnement hors période de validité.</text:p>
      <text:p text:style-name="P254"><text:span text:style-name="T334">Infractions de 4</text:span><text:span text:style-name="T335">ème </text:span><text:span text:style-name="T334">classe</text:span></text:p>
      <text:p text:style-name="P255"><text:span text:style-name="T337">Amende Minorée 90€</text:span><text:span text:style-name="T336">/</text:span><text:span text:style-name="T337">Normale </text:span><text:span text:style-name="T338">135</text:span><text:span text:style-name="T337">€/Majorée</text:span><text:span text:style-name="T338">375</text:span><text:span text:style-name="T337">€</text:span></text:p>
      <text:p text:style-name="P259">(liste non exhaustive CF article 2.3) :</text:p>
      <text:p text:style-name="P258">Usage injustifié d’un dispositif d’alarme ou d’arrêt.</text:p>
      <text:p text:style-name="P258">Détérioration de matériel, de publicité ou d’information.</text:p>
      <text:p text:style-name="P258">Obstacle à la fermeture des portes ou ouverture irrégulière des portes.</text:p>
      <text:p text:style-name="P258">Perturbation de service – Trouble de la tranquillité.</text:p>
      <text:p text:style-name="P258">Non-respect de la descente obligatoire au terminus.</text:p>
      <text:p text:style-name="P258">Usage d’instruments sonores dans le véhicule (lecteur MP3, …).</text:p>
      <text:p text:style-name="P93">Introduction d’animal dans un véhicule de transport public</text:p>
      <text:p text:style-name="P319">ANNEXE 2</text:p>
      <text:p text:style-name="P182"><draw:frame draw:style-name="fr1" draw:name="Cadre1" text:anchor-type="paragraph" svg:x="-0.91cm" svg:y="0.069cm" svg:width="18.821cm" draw:z-index="1"><draw:text-box fo:min-height="0.058cm"><table:table table:name="Tableau1" table:style-name="Tableau1"><table:table-column table:style-name="Tableau1.A" table:number-columns-repeated="3"/><table:table-column table:style-name="Tableau1.D"/><table:table-row table:style-name="Tableau1.1"><table:table-cell table:style-name="Tableau1.A1" office:value-type="string"><text:p text:style-name="P4">Niveau 1</text:p></table:table-cell><table:table-cell table:style-name="Tableau1.A1" office:value-type="string"><text:p text:style-name="P4">Niveau 2</text:p></table:table-cell><table:table-cell table:style-name="Tableau1.A1" office:value-type="string"><text:p text:style-name="P4">Niveau 3</text:p></table:table-cell><table:table-cell table:style-name="Tableau1.D1" office:value-type="string"><text:p text:style-name="P4">Niveau 4</text:p></table:table-cell></table:table-row><table:table-row table:style-name="Tableau1.2"><table:table-cell table:style-name="Tableau1.A1" office:value-type="string"><text:p text:style-name="P4">Avertissement</text:p></table:table-cell><table:table-cell table:style-name="Tableau1.A1" office:value-type="string"><text:p text:style-name="P4">Exclusion d’1 jour</text:p><text:p text:style-name="P4">à 1 semaine</text:p></table:table-cell><table:table-cell table:style-name="Tableau1.A1" office:value-type="string"><text:p text:style-name="P4">Exclusion</text:p><text:p text:style-name="P4">d’une semaine à un mois</text:p></table:table-cell><table:table-cell table:style-name="Tableau1.D1" office:value-type="string"><text:p text:style-name="P4">Exclusion définitive</text:p></table:table-cell></table:table-row><table:table-row table:style-name="Tableau1.3"><table:table-cell table:style-name="Tableau1.A3" office:value-type="string"><text:p text:style-name="P197"/><text:p text:style-name="P197">- Dégradation involontaire</text:p><text:p text:style-name="P197"/><text:p text:style-name="P197">- Non respect des consignes de sécurité (non bouclage de la ceinture de sécurité, déplacements intempestifs dans le car, se suspendre aux portes bagages…)</text:p><text:p text:style-name="P197"/><text:p text:style-name="P197"/></table:table-cell><table:table-cell table:style-name="Tableau1.A3" office:value-type="string"><text:p text:style-name="P197"/><text:p text:style-name="P197">- Chahut (cris, vacarmes, tapage, sifflements, bousculades, déplacements intempestifs provoquant un désordre….)</text:p><text:p text:style-name="P197"/><text:p text:style-name="P197">Insolence (propos et/ou attitudes impertinente(e)s ou méprisant(e)s, envers le chauffeur, les accompagnateurs, et toute autre personne)</text:p><text:p text:style-name="P197"/><text:p text:style-name="P197">- Vol d’élément(s) du véhicule</text:p><text:p text:style-name="P197"/><text:p text:style-name="P198">- Souillure du matériel</text:p></table:table-cell><table:table-cell table:style-name="Tableau1.A3" office:value-type="string"><text:p text:style-name="P197"/><text:p text:style-name="P197">-Insultes (grossièreté, injures, gestes déplacés envers les élèves, le chauffeur, les accompagnateurs, et toute autre personne)</text:p><text:p text:style-name="P197"/><text:p text:style-name="P197">- Menaces </text:p><text:p text:style-name="P197"/><text:p text:style-name="P197">- Bagarres </text:p><text:p text:style-name="P197"/><text:p text:style-name="P197">- Dégradation ou </text:p><text:p text:style-name="P197">destruction volontaire (tags…)</text:p><text:p text:style-name="P197"/><text:p text:style-name="P197">- Vol d’élément de sécurité</text:p><text:p text:style-name="P197">(marteau, extincteur…)</text:p><text:p text:style-name="P197"/><text:p text:style-name="P197">- Manipulation des portes, des ouvertures de secours, des extincteurs</text:p><text:p text:style-name="P197"/><text:p text:style-name="P197">Manipulation et ou projection d<text:span text:style-name="T3">'objets ou d</text:span>e produits pouvant causer une gêne dans la conduite</text:p><text:p text:style-name="P197"/><text:p text:style-name="P197"><text:s/><text:span text:style-name="T4">Usage de cigarette </text:span><text:span text:style-name="T5"><text:s/></text:span><text:span text:style-name="T4">et/ou de substances illicites</text:span></text:p><text:p text:style-name="P195"/><text:p text:style-name="P196"><text:s/>Usage d'alcool</text:p><text:p text:style-name="P197"/></table:table-cell><table:table-cell table:style-name="Tableau1.D3" office:value-type="string"><text:p text:style-name="P197"/><text:p text:style-name="P197">- Agression et violence physique </text:p><text:p text:style-name="P197"/><text:p text:style-name="P197">- Introduction et/ou manipulation d’objet ou produits dangereux </text:p><text:p text:style-name="P197"/><text:p text:style-name="P197">- Manipulation des portes, des ouvertures de secours, des extincteurs entraînant un incident</text:p><text:p text:style-name="P197"/><text:p text:style-name="P197"/></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1" svg:font-family="Wingdings" style:font-pitch="variable" style:font-charset="x-symbol"/>
    <style:font-face style:name="Arial5" svg:font-family="Arial"/>
    <style:font-face style:name="HelveticaNeueLTStd-Lt" svg:font-family="HelveticaNeueLTStd-Lt"/>
    <style:font-face style:name="HelveticaNeueLTStd-Md" svg:font-family="HelveticaNeueLTStd-Md"/>
    <style:font-face style:name="MinionPro-Regular" svg:font-family="MinionPro-Regular"/>
    <style:font-face style:name="OpenSymbol1" svg:font-family="OpenSymbol"/>
    <style:font-face style:name="Arial3" svg:font-family="Arial" style:font-family-generic="roman"/>
    <style:font-face style:name="Calibri2" svg:font-family="Calibri" style:font-family-generic="roman"/>
    <style:font-face style:name="Aller-Bold" svg:font-family="Aller-Bold" style:font-family-generic="swiss"/>
    <style:font-face style:name="Arial" svg:font-family="Arial" style:font-family-generic="swiss"/>
    <style:font-face style:name="ArialMT" svg:font-family="ArialMT" style:font-family-generic="swiss"/>
    <style:font-face style:name="CG Omega" svg:font-family="'CG Omega', Arial" style:font-family-generic="swiss"/>
    <style:font-face style:name="Calibri" svg:font-family="Calibri" style:font-family-generic="swiss"/>
    <style:font-face style:name="Mangal" svg:font-family="Mangal" style:font-family-generic="swiss"/>
    <style:font-face style:name="OpenSymbol" svg:font-family="OpenSymbol, 'Arial Unicode MS'" style:font-family-generic="swiss"/>
    <style:font-face style:name="Times LT Std" svg:font-family="'Times LT Std'" style:font-family-generic="swiss"/>
    <style:font-face style:name="Times New Roman1" svg:font-family="'Times New Roman'" style:font-family-generic="swiss"/>
    <style:font-face style:name="Wingdings" svg:font-family="Wingdings" style:font-family-generic="swiss"/>
    <style:font-face style:name="Arial2" svg:font-family="Arial"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style:font-adornments="Gra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text-emphasize="none"/>
    </style:style>
    <style:style style:name="Heading" style:family="paragraph" style:parent-style-name="Standard" style:next-style-name="Text_20_body" style:default-outline-level="" style:class="text">
      <style:paragraph-properties fo:margin-left="0cm" fo:margin-right="0cm" fo:margin-top="0.42cm" fo:margin-bottom="0.21cm" loext:contextual-spacing="false" fo:text-align="center" style:justify-single-word="false" fo:orphans="2" fo:widows="2" fo:text-indent="0cm" style:auto-text-indent="false" fo:keep-with-next="always" style:writing-mode="lr-tb"/>
      <style:text-properties fo:font-variant="small-caps" style:use-window-font-color="true" style:text-outline="false" style:text-line-through-style="none" style:text-line-through-type="none" style:font-name="Mangal" fo:font-family="Mangal" style:font-family-generic="swiss"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12pt" style:text-emphasize="none"/>
    </style:style>
    <style:style style:name="Text_20_body" style:display-name="Text body" style:family="paragraph" style:parent-style-name="Standard" style:default-outline-level=""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st" style:family="paragraph" style:parent-style-name="Text_20_body" style:default-outline-level="" style:class="list">
      <style:paragraph-properties fo:margin-top="0cm" fo:margin-bottom="0.374cm" loext:contextual-spacing="false" fo:orphans="2" fo:widows="2" style:writing-mode="lr-tb"/>
      <style:text-properties style:use-window-font-color="true" style:font-name="Mangal" fo:font-family="Mangal" style:font-family-generic="swiss" fo:font-size="12pt" style:font-name-asian="Tahoma" style:font-family-asian="Tahoma" style:font-family-generic-asian="system" style:font-pitch-asian="variable" style:font-size-asian="12pt" style:font-name-complex="Arial5" style:font-family-complex="Arial" style:font-size-complex="12pt"/>
    </style:style>
    <style:style style:name="Caption" style:family="paragraph" style:parent-style-name="Standard" style:default-outline-level="" style:class="extra">
      <style:paragraph-properties fo:margin-top="0.374cm" fo:margin-bottom="0.374cm" loext:contextual-spacing="false" fo:orphans="2" fo:widows="2" text:number-lines="false" text:line-number="0" style:writing-mode="lr-tb"/>
      <style:text-properties style:use-window-font-color="true" style:font-name="Mangal" fo:font-family="Mangal" style:font-family-generic="swiss" fo:font-size="12pt" fo:font-style="italic" style:font-name-asian="Tahoma" style:font-family-asian="Tahoma" style:font-family-generic-asian="system" style:font-pitch-asian="variable" style:font-size-asian="12pt" style:font-style-asian="italic" style:font-name-complex="Arial5" style:font-family-complex="Arial" style:font-size-complex="12pt" style:font-style-complex="italic"/>
    </style:style>
    <style:style style:name="Index" style:family="paragraph" style:parent-style-name="Standard" style:default-outline-level="" style:class="index">
      <style:paragraph-properties fo:orphans="2" fo:widows="2" text:number-lines="false" text:line-number="0" style:writing-mode="lr-tb"/>
      <style:text-properties style:use-window-font-color="true" style:font-name="Mangal" fo:font-family="Mangal" style:font-family-generic="swiss" fo:font-size="12pt" style:font-name-asian="Tahoma" style:font-family-asian="Tahoma" style:font-family-generic-asian="system" style:font-pitch-asian="variable" style:font-size-asian="12pt" style:font-name-complex="Arial5" style:font-family-complex="Arial" style:font-size-complex="12pt"/>
    </style:style>
    <style:style style:name="_30__5f_paragraphe_5f_calibri10_5f_gris" style:display-name="0_paragraphe_calibri10_gris" style:family="paragraph" style:parent-style-name="Standard" style:default-outline-level="">
      <style:paragraph-properties fo:text-align="start" style:justify-single-word="false" fo:orphans="2" fo:widows="2" style:shadow="none" style:writing-mode="lr-tb"/>
      <style:text-properties style:use-window-font-color="true" style:font-name="Times New Roman1" fo:font-family="'Times New Roman'" style:font-family-generic="swiss" fo:font-size="10pt" style:font-name-asian="Tahoma" style:font-family-asian="Tahoma" style:font-family-generic-asian="system" style:font-pitch-asian="variable" style:font-size-asian="10pt" style:font-name-complex="Arial4" style:font-family-complex="Arial" style:font-family-generic-complex="system" style:font-pitch-complex="variable" style:font-size-complex="12pt"/>
    </style:style>
    <style:style style:name="List_20_1" style:display-name="List 1" style:family="paragraph" style:parent-style-name="List" style:default-outline-level="" style:class="list">
      <style:paragraph-properties fo:margin-left="1.12cm" fo:margin-right="0cm" fo:margin-top="0cm" fo:margin-bottom="0.374cm" loext:contextual-spacing="false" fo:orphans="2" fo:widows="2" fo:text-indent="0cm" style:auto-text-indent="false" style:writing-mode="lr-tb"/>
      <style:text-properties style:use-window-font-color="true" style:font-name="Mangal" fo:font-family="Mangal" style:font-family-generic="swiss" fo:font-size="12pt" style:font-name-asian="Tahoma" style:font-family-asian="Tahoma" style:font-family-generic-asian="system" style:font-pitch-asian="variable" style:font-size-asian="12pt" style:font-name-complex="Arial5" style:font-family-complex="Arial" style:font-size-complex="12pt"/>
    </style:style>
    <style:style style:name="Heading_20_1" style:display-name="Heading 1" style:family="paragraph" style:parent-style-name="Heading" style:next-style-name="Text_20_body" style:default-outline-level="1" style:class="text">
      <style:paragraph-properties fo:margin-top="1cm" fo:margin-bottom="1cm" loext:contextual-spacing="false" fo:text-align="start" style:justify-single-word="false" fo:orphans="2" fo:widows="2" style:writing-mode="lr-tb"/>
      <style:text-properties fo:text-transform="uppercase" style:use-window-font-color="true" style:font-name="Times New Roman1" fo:font-family="'Times New Roman'" style:font-family-generic="swiss" fo:font-size="20pt" style:text-underline-style="none" fo:font-weight="bold" style:font-name-asian="Tahoma" style:font-family-asian="Tahoma" style:font-family-generic-asian="system" style:font-pitch-asian="variable" style:font-size-asian="12pt" style:font-weight-asian="bold" style:font-name-complex="Arial4" style:font-family-complex="Ari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706cm" fo:margin-bottom="0.706cm" loext:contextual-spacing="false" fo:text-align="start" style:justify-single-word="false" fo:orphans="2" fo:widows="2" style:shadow="none" style:writing-mode="lr-tb">
        <style:tab-stops/>
      </style:paragraph-properties>
      <style:text-properties fo:font-variant="small-caps" style:use-window-font-color="true" style:font-name="Times New Roman" fo:font-family="'Times New Roman'" style:font-style-name="Gras" style:font-family-generic="roman" style:font-pitch="variable" fo:font-size="18pt" fo:font-style="normal" style:text-underline-style="solid" style:text-underline-type="double" style:text-underline-width="auto" style:text-underline-color="font-color" fo:font-weight="bold" officeooo:rsid="0018e597" style:font-name-asian="Tahoma" style:font-family-asian="Tahoma" style:font-family-generic-asian="system" style:font-pitch-asian="variable" style:font-size-asian="14pt" style:font-style-asian="normal" style:font-weight-asian="bold" style:font-name-complex="Arial4" style:font-family-complex="Arial" style:font-family-generic-complex="system" style:font-pitch-complex="variable" style:font-size-complex="12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351cm" fo:margin-bottom="0.351cm" loext:contextual-spacing="false" fo:text-align="start" style:justify-single-word="false" fo:orphans="2" fo:widows="2" style:writing-mode="lr-tb"/>
      <style:text-properties fo:font-variant="normal" fo:text-transform="none" style:use-window-font-color="true" style:font-name="Times New Roman" fo:font-family="'Times New Roman'" style:font-style-name="Gras" style:font-family-generic="roman" style:font-pitch="variable" fo:font-size="12pt" fo:font-style="normal" fo:font-weight="bold" officeooo:rsid="0018e597" style:font-name-asian="Tahoma" style:font-family-asian="Tahoma" style:font-family-generic-asian="system" style:font-pitch-asian="variable" style:font-size-asian="10pt" style:font-style-asian="normal" style:font-weight-asian="bold" style:font-name-complex="Arial4" style:font-family-complex="Arial" style:font-family-generic-complex="system" style:font-pitch-complex="variable" style:font-size-complex="12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529cm" fo:margin-bottom="0.529cm" loext:contextual-spacing="false" fo:text-align="start" style:justify-single-word="false" fo:orphans="2" fo:widows="2" style:writing-mode="lr-tb"/>
      <style:text-properties fo:font-variant="normal" fo:text-transform="none" style:use-window-font-color="true" style:font-name="Times New Roman" fo:font-family="'Times New Roman'" style:font-style-name="Gras" style:font-family-generic="roman" style:font-pitch="variable" fo:font-size="14pt" style:text-underline-style="none" fo:font-weight="bold" officeooo:rsid="0022f202" style:font-name-asian="Tahoma" style:font-family-asian="Tahoma" style:font-family-generic-asian="system" style:font-pitch-asian="variable" style:font-size-asian="14pt" style:font-weight-asian="bold" style:font-name-complex="Arial4" style:font-family-complex="Ari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text-align="center" style:justify-single-word="false" fo:orphans="2" fo:widows="2" style:writing-mode="lr-tb"/>
      <style:text-properties style:use-window-font-color="true" style:font-name="Arial" fo:font-family="Arial" style:font-family-generic="swiss" fo:font-size="7.5pt" fo:font-weight="bold" style:font-name-asian="Tahoma" style:font-family-asian="Tahoma" style:font-family-generic-asian="system" style:font-pitch-asian="variable" style:font-size-asian="7.5pt" style:font-weight-asian="bold" style:font-name-complex="Arial4" style:font-family-complex="Arial"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17.637cm" fo:margin-bottom="17.637cm" loext:contextual-spacing="false" fo:text-align="center" style:justify-single-word="false" fo:orphans="2" fo:widows="2" style:writing-mode="lr-tb"/>
      <style:text-properties style:use-window-font-color="true" style:font-name="Mangal" fo:font-family="Mangal" style:font-family-generic="swiss" fo:font-size="10.5pt" fo:font-weight="bold" style:font-name-asian="Tahoma" style:font-family-asian="Tahoma" style:font-family-generic-asian="system" style:font-pitch-asian="variable" style:font-size-asian="10.5pt" style:font-weight-asian="bold" style:font-name-complex="Arial4" style:font-family-complex="Arial" style:font-family-generic-complex="system" style:font-pitch-complex="variable" style:font-size-complex="12pt" style:font-weight-complex="bold"/>
    </style:style>
    <style:style style:name="Heading_20_7" style:display-name="Heading 7" style:family="paragraph" style:parent-style-name="Heading" style:next-style-name="Text_20_body" style:default-outline-level="7" style:class="text">
      <style:paragraph-properties fo:margin-top="17.637cm" fo:margin-bottom="17.637cm" loext:contextual-spacing="false" fo:text-align="center" style:justify-single-word="false" fo:orphans="2" fo:widows="2" style:writing-mode="lr-tb"/>
      <style:text-properties style:use-window-font-color="true" style:font-name="Mangal" fo:font-family="Mangal" style:font-family-generic="swiss" fo:font-size="10.5pt" fo:font-weight="bold" style:font-name-asian="Tahoma" style:font-family-asian="Tahoma" style:font-family-generic-asian="system" style:font-pitch-asian="variable" style:font-size-asian="10.5pt" style:font-weight-asian="bold" style:font-name-complex="Arial4" style:font-family-complex="Arial" style:font-family-generic-complex="system" style:font-pitch-complex="variable" style:font-size-complex="12pt" style:font-weight-complex="bold"/>
    </style:style>
    <style:style style:name="Heading_20_8" style:display-name="Heading 8" style:family="paragraph" style:parent-style-name="Heading" style:next-style-name="Text_20_body" style:default-outline-level="8" style:class="text">
      <style:paragraph-properties fo:margin-top="17.637cm" fo:margin-bottom="17.637cm" loext:contextual-spacing="false" fo:text-align="center" style:justify-single-word="false" fo:orphans="2" fo:widows="2" style:writing-mode="lr-tb"/>
      <style:text-properties style:use-window-font-color="true" style:font-name="Mangal" fo:font-family="Mangal" style:font-family-generic="swiss" fo:font-size="10.5pt" fo:font-weight="bold" style:font-name-asian="Tahoma" style:font-family-asian="Tahoma" style:font-family-generic-asian="system" style:font-pitch-asian="variable" style:font-size-asian="10.5pt" style:font-weight-asian="bold" style:font-name-complex="Arial4" style:font-family-complex="Arial" style:font-family-generic-complex="system" style:font-pitch-complex="variable" style:font-size-complex="12pt" style:font-weight-complex="bold"/>
    </style:style>
    <style:style style:name="Contents_20_Heading" style:display-name="Contents Heading" style:family="paragraph" style:parent-style-name="Heading" style:default-outline-level="" style:class="index">
      <style:paragraph-properties fo:margin-left="0cm" fo:margin-right="0cm" fo:margin-top="0.746cm" fo:margin-bottom="0.374cm" loext:contextual-spacing="false" fo:orphans="2" fo:widows="2" fo:text-indent="0cm" style:auto-text-indent="false" text:number-lines="false" text:line-number="0" style:writing-mode="lr-tb"/>
      <style:text-properties style:use-window-font-color="true" style:font-name="Mangal" fo:font-family="Mangal" style:font-family-generic="swiss" fo:font-size="16pt" fo:font-weight="bold" style:font-name-asian="Tahoma" style:font-family-asian="Tahoma" style:font-family-generic-asian="system" style:font-pitch-asian="variable" style:font-size-asian="16pt" style:font-weight-asian="bold" style:font-name-complex="Arial4" style:font-family-complex="Arial" style:font-family-generic-complex="system" style:font-pitch-complex="variable" style:font-size-complex="12pt" style:font-weight-complex="bold"/>
    </style:style>
    <style:style style:name="Contents_20_1" style:display-name="Contents 1" style:family="paragraph" style:parent-style-name="Index" style:default-outline-level="" style:class="index">
      <style:paragraph-properties fo:margin-left="0cm" fo:margin-right="0cm" fo:margin-top="0.3cm" fo:margin-bottom="0.3cm" loext:contextual-spacing="false" fo:orphans="2" fo:widows="2" fo:text-indent="0cm" style:auto-text-indent="false" style:writing-mode="lr-tb">
        <style:tab-stops>
          <style:tab-stop style:position="29.986cm"/>
        </style:tab-stops>
      </style:paragraph-properties>
      <style:text-properties style:use-window-font-color="true" style:font-name="Mangal" fo:font-family="Mangal" style:font-family-generic="swiss" fo:font-size="12pt" fo:font-weight="bold" style:font-name-asian="Tahoma" style:font-family-asian="Tahoma" style:font-family-generic-asian="system" style:font-pitch-asian="variable" style:font-size-asian="12pt" style:font-name-complex="Arial5" style:font-family-complex="Arial" style:font-size-complex="12pt"/>
    </style:style>
    <style:style style:name="Contents_20_2" style:display-name="Contents 2" style:family="paragraph" style:parent-style-name="Index" style:default-outline-level="" style:class="index">
      <style:paragraph-properties fo:margin-left="0.88cm" fo:margin-right="0cm" fo:margin-top="0.351cm" fo:margin-bottom="0.351cm" loext:contextual-spacing="false" fo:orphans="2" fo:widows="2" fo:text-indent="0cm" style:auto-text-indent="false" style:writing-mode="lr-tb">
        <style:tab-stops>
          <style:tab-stop style:position="29.986cm"/>
        </style:tab-stops>
      </style:paragraph-properties>
      <style:text-properties style:use-window-font-color="true" style:font-name="Mangal" fo:font-family="Mangal" style:font-family-generic="swiss" fo:font-size="12pt" style:font-name-asian="Tahoma" style:font-family-asian="Tahoma" style:font-family-generic-asian="system" style:font-pitch-asian="variable" style:font-size-asian="12pt" style:font-name-complex="Arial5" style:font-family-complex="Arial" style:font-size-complex="12pt"/>
    </style:style>
    <style:style style:name="Contents_20_3" style:display-name="Contents 3" style:family="paragraph" style:parent-style-name="Index" style:default-outline-level="" style:class="index">
      <style:paragraph-properties fo:margin-left="1.76cm" fo:margin-right="0cm" fo:margin-top="0.178cm" fo:margin-bottom="0.178cm" loext:contextual-spacing="false" fo:orphans="2" fo:widows="2" fo:text-indent="0cm" style:auto-text-indent="false" style:writing-mode="lr-tb">
        <style:tab-stops>
          <style:tab-stop style:position="29.986cm"/>
        </style:tab-stops>
      </style:paragraph-properties>
      <style:text-properties style:use-window-font-color="true" style:font-name="Mangal" fo:font-family="Mangal" style:font-family-generic="swiss" fo:font-size="10pt" style:font-name-asian="Tahoma" style:font-family-asian="Tahoma" style:font-family-generic-asian="system" style:font-pitch-asian="variable" style:font-size-asian="10pt" style:font-name-complex="Arial5" style:font-family-complex="Arial" style:font-size-complex="12pt"/>
    </style:style>
    <style:style style:name="Contents_20_4" style:display-name="Contents 4" style:family="paragraph" style:parent-style-name="Index" style:default-outline-level="" style:class="index">
      <style:paragraph-properties fo:margin-left="2.642cm" fo:margin-right="0cm" fo:orphans="2" fo:widows="2" fo:text-indent="0cm" style:auto-text-indent="false" style:writing-mode="lr-tb">
        <style:tab-stops>
          <style:tab-stop style:position="29.986cm"/>
        </style:tab-stops>
      </style:paragraph-properties>
      <style:text-properties style:use-window-font-color="true" style:font-name="Mangal" fo:font-family="Mangal" style:font-family-generic="swiss" fo:font-size="10pt" style:font-name-asian="Tahoma" style:font-family-asian="Tahoma" style:font-family-generic-asian="system" style:font-pitch-asian="variable" style:font-size-asian="10pt" style:font-name-complex="Arial5" style:font-family-complex="Arial" style:font-size-complex="12pt"/>
    </style:style>
    <style:style style:name="Header" style:family="paragraph" style:parent-style-name="Standard" style:default-outline-level="" style:class="extra">
      <style:paragraph-properties fo:orphans="2" fo:widows="2" text:number-lines="false" text:line-number="0" style:writing-mode="lr-tb">
        <style:tab-stops>
          <style:tab-stop style:position="14.993cm"/>
          <style:tab-stop style:position="29.986cm"/>
        </style:tab-stops>
      </style:paragraph-properties>
      <style:text-properties style:use-window-font-color="true" style:font-name="Times New Roman1" fo:font-family="'Times New Roman'" style:font-family-generic="swiss" fo:font-size="12pt" style:font-name-asian="Tahoma"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Footer" style:family="paragraph" style:parent-style-name="Standard" style:default-outline-level="" style:class="extra">
      <style:paragraph-properties fo:orphans="2" fo:widows="2" text:number-lines="false" text:line-number="0" style:writing-mode="lr-tb">
        <style:tab-stops>
          <style:tab-stop style:position="14.113cm"/>
          <style:tab-stop style:position="28.226cm"/>
        </style:tab-stops>
      </style:paragraph-properties>
      <style:text-properties style:use-window-font-color="true" style:font-name="Times New Roman1" fo:font-family="'Times New Roman'" style:font-family-generic="swiss" fo:font-size="12pt" style:font-name-asian="Tahoma"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_31__5f_sousparagraphe" style:display-name="1_sousparagraphe" style:family="paragraph" style:parent-style-name="_30__5f_paragraphe_5f_calibri10_5f_gris" style:default-outline-level="">
      <style:paragraph-properties fo:margin-top="0.178cm" fo:margin-bottom="0.178cm" loext:contextual-spacing="false" fo:text-align="start" style:justify-single-word="false" fo:orphans="2" fo:widows="2" style:writing-mode="lr-tb"/>
      <style:text-properties style:use-window-font-color="true" style:font-name="Times New Roman1" fo:font-family="'Times New Roman'" style:font-family-generic="swiss" fo:font-size="10pt" fo:font-weight="bold" officeooo:rsid="0018e597" style:font-name-asian="Tahoma" style:font-family-asian="Tahoma" style:font-family-generic-asian="system" style:font-pitch-asian="variable" style:font-size-asian="10pt" style:font-weight-asian="bold" style:font-name-complex="Arial4" style:font-family-complex="Arial" style:font-family-generic-complex="system" style:font-pitch-complex="variable" style:font-size-complex="12pt" style:font-weight-complex="bold"/>
    </style:style>
    <style:style style:name="Normal_20_décalé" style:display-name="Normal décalé" style:family="paragraph" style:parent-style-name="Standard" style:default-outline-level="">
      <style:paragraph-properties fo:margin-left="0cm" fo:margin-right="0cm" fo:text-align="start" style:justify-single-word="false" fo:orphans="2" fo:widows="2" fo:text-indent="0cm" style:auto-text-indent="false" style:writing-mode="lr-tb"/>
      <style:text-properties style:use-window-font-color="true" style:font-name="Arial" fo:font-family="Arial" style:font-family-generic="swiss" fo:font-size="10pt" style:font-name-asian="Tahoma" style:font-family-asian="Tahoma" style:font-family-generic-asian="system" style:font-pitch-asian="variable" style:font-size-asian="10pt" style:font-name-complex="Arial1" style:font-family-complex="Arial" style:font-family-generic-complex="swiss" style:font-pitch-complex="variable" style:font-size-complex="12pt"/>
    </style:style>
    <style:style style:name="Illustration_20_Index_20_1" style:display-name="Illustration Index 1" style:family="paragraph" style:parent-style-name="Index" style:default-outline-level="" style:class="index">
      <style:paragraph-properties fo:margin-left="0cm" fo:margin-right="0cm" fo:text-align="center" style:justify-single-word="false" fo:orphans="2" fo:widows="2" fo:text-indent="0cm" style:auto-text-indent="false" style:writing-mode="lr-tb">
        <style:tab-stops>
          <style:tab-stop style:position="29.986cm"/>
        </style:tab-stops>
      </style:paragraph-properties>
      <style:text-properties style:use-window-font-color="true" style:font-name="Mangal" fo:font-family="Mangal" style:font-family-generic="swiss" fo:font-size="12pt" fo:font-weight="bold" style:font-name-asian="Tahoma" style:font-family-asian="Tahoma" style:font-family-generic-asian="system" style:font-pitch-asian="variable" style:font-size-asian="12pt" style:font-weight-asian="bold" style:font-name-complex="Arial5" style:font-family-complex="Arial" style:font-size-complex="12pt" style:font-weight-complex="bold"/>
    </style:style>
    <style:style style:name="Table_20_Contents" style:display-name="Table Contents" style:family="paragraph" style:parent-style-name="Standard" style:default-outline-level="" style:class="extra">
      <style:paragraph-properties fo:orphans="2" fo:widows="2" text:number-lines="false" text:line-number="0" style:writing-mode="lr-tb"/>
      <style:text-properties style:use-window-font-color="true" style:font-name="Times New Roman1" fo:font-family="'Times New Roman'" style:font-family-generic="swiss" fo:font-size="12pt" style:font-name-asian="Tahoma"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Table_20_Heading" style:display-name="Table Heading" style:family="paragraph" style:parent-style-name="Table_20_Contents" style:default-outline-level="" style:class="extra">
      <style:paragraph-properties fo:text-align="center" style:justify-single-word="false" fo:orphans="2" fo:widows="2" text:number-lines="false" text:line-number="0" style:writing-mode="lr-tb"/>
      <style:text-properties style:use-window-font-color="true" style:font-name="Times New Roman1" fo:font-family="'Times New Roman'" style:font-family-generic="swiss" fo:font-size="12pt" fo:font-weight="bold" style:font-name-asian="Tahoma" style:font-family-asian="Tahoma" style:font-family-generic-asian="system" style:font-pitch-asian="variable" style:font-size-asian="12pt" style:font-weight-asian="bold" style:font-name-complex="Arial4" style:font-family-complex="Arial" style:font-family-generic-complex="system" style:font-pitch-complex="variable" style:font-size-complex="12pt" style:font-weight-complex="bold"/>
    </style:style>
    <style:style style:name="Frame_20_contents" style:display-name="Frame contents" style:family="paragraph" style:parent-style-name="Text_20_body" style:default-outline-level="" style:class="extra">
      <style:paragraph-properties fo:margin-top="0cm" fo:margin-bottom="0.374cm" loext:contextual-spacing="false" fo:orphans="2" fo:widows="2" style:writing-mode="lr-tb"/>
      <style:text-properties style:use-window-font-color="true" style:font-name="Times New Roman1" fo:font-family="'Times New Roman'" style:font-family-generic="swiss" fo:font-size="12pt" style:font-name-asian="Tahoma"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Illustration" style:family="paragraph" style:parent-style-name="Caption" style:default-outline-level="" style:class="extra">
      <style:paragraph-properties fo:margin-top="0.374cm" fo:margin-bottom="0.374cm" loext:contextual-spacing="false" fo:orphans="2" fo:widows="2" style:writing-mode="lr-tb"/>
      <style:text-properties style:use-window-font-color="true" style:font-name="Mangal" fo:font-family="Mangal" style:font-family-generic="swiss" fo:font-size="12pt" fo:font-style="italic" style:font-name-asian="Tahoma" style:font-family-asian="Tahoma" style:font-family-generic-asian="system" style:font-pitch-asian="variable" style:font-size-asian="12pt" style:font-style-asian="italic" style:font-name-complex="Arial5" style:font-family-complex="Arial" style:font-size-complex="12pt"/>
    </style:style>
    <style:style style:name="Corps_20_de_20_texte_20_3" style:display-name="Corps de texte 3" style:family="paragraph" style:parent-style-name="Standard" style:default-outline-level="">
      <style:paragraph-properties fo:text-align="start" style:justify-single-word="false" fo:orphans="2" fo:widows="2" style:writing-mode="lr-tb"/>
      <style:text-properties style:use-window-font-color="true" style:font-name="CG Omega" fo:font-family="'CG Omega', Arial" style:font-family-generic="swiss" fo:font-size="10pt" style:font-name-asian="Tahoma" style:font-family-asian="Tahoma" style:font-family-generic-asian="system" style:font-pitch-asian="variable" style:font-size-asian="10pt" style:font-name-complex="Arial1" style:font-family-complex="Arial" style:font-family-generic-complex="swiss" style:font-pitch-complex="variable" style:font-size-complex="12pt"/>
    </style:style>
    <style:style style:name="Heading_20_9" style:display-name="Heading 9" style:family="paragraph" style:parent-style-name="Heading" style:next-style-name="Text_20_body" style:default-outline-level="9" style:class="text">
      <style:paragraph-properties fo:margin-top="17.637cm" fo:margin-bottom="17.637cm" loext:contextual-spacing="false" fo:text-align="center" style:justify-single-word="false" fo:orphans="2" fo:widows="2" style:writing-mode="lr-tb"/>
      <style:text-properties style:use-window-font-color="true" style:font-name="Mangal" fo:font-family="Mangal" style:font-family-generic="swiss" fo:font-size="10.5pt" fo:font-weight="bold" style:font-name-asian="Tahoma" style:font-family-asian="Tahoma" style:font-family-generic-asian="system" style:font-pitch-asian="variable" style:font-size-asian="10.5pt" style:font-weight-asian="bold" style:font-name-complex="Arial4" style:font-family-complex="Arial" style:font-family-generic-complex="system" style:font-pitch-complex="variable" style:font-size-complex="12pt" style:font-weight-complex="bold"/>
    </style:style>
    <style:style style:name="Heading_20_10" style:display-name="Heading 10" style:family="paragraph" style:parent-style-name="Heading" style:next-style-name="Text_20_body" style:default-outline-level="10" style:class="text">
      <style:paragraph-properties fo:margin-top="17.637cm" fo:margin-bottom="17.637cm" loext:contextual-spacing="false" fo:text-align="center" style:justify-single-word="false" fo:orphans="2" fo:widows="2" style:writing-mode="lr-tb"/>
      <style:text-properties style:use-window-font-color="true" style:font-name="Mangal" fo:font-family="Mangal" style:font-family-generic="swiss" fo:font-size="10.5pt" fo:font-weight="bold" style:font-name-asian="Tahoma" style:font-family-asian="Tahoma" style:font-family-generic-asian="system" style:font-pitch-asian="variable" style:font-size-asian="10.5pt" style:font-weight-asian="bold" style:font-name-complex="Arial4" style:font-family-complex="Arial" style:font-family-generic-complex="system" style:font-pitch-complex="variable" style:font-size-complex="12pt" style:font-weight-complex="bold"/>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orphans="2" fo:widows="2"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style:text-outline="false" style:text-line-through-style="none" style:text-line-through-typ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style:text-outline="false" style:text-line-through-style="none" style:text-line-through-typ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Mangal" fo:font-family="Mangal" style:font-family-generic="swiss"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use-window-font-color="true" style:font-name="Times New Roman1" fo:font-family="'Times New Roman'" style:font-family-generic="swiss" fo:font-size="12pt" style:letter-kerning="true" style:font-name-asian="Tahoma"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orphans="2" fo:widows="2" style:writing-mode="lr-tb"/>
      <style:text-properties style:use-window-font-color="true" style:font-name="Times New Roman1" fo:font-family="'Times New Roman'" style:font-family-generic="swiss" fo:font-size="12pt" style:letter-kerning="true" style:font-name-asian="Tahoma"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use-window-font-color="true" style:font-name="Mangal" fo:font-family="Mangal" style:font-family-generic="swiss" fo:font-size="18pt" style:letter-kerning="true" style:font-name-asian="Tahoma" style:font-family-asian="Tahoma" style:font-family-generic-asian="system" style:font-pitch-asian="variable" style:font-size-asian="18pt" style:font-name-complex="Arial4"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ubtitle" style:family="paragraph" style:parent-style-name="Heading" style:next-style-name="Text_20_body" style:default-outline-level="" style:class="chapter">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12pt" style:font-style-complex="italic" style:text-emphasize="none"/>
    </style:style>
    <style:style style:name="Objets_20_d_27_arrière-plan" style:display-name="Objets d'arrière-plan" style:family="paragraph" style:default-outline-level="">
      <style:paragraph-properties fo:orphans="2" fo:widows="2" style:writing-mode="lr-tb"/>
      <style:text-properties style:use-window-font-color="true" style:font-name="Times New Roman1" fo:font-family="'Times New Roman'" style:font-family-generic="swiss" fo:font-size="12pt" style:letter-kerning="true" style:font-name-asian="Tahoma"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use-window-font-color="true" style:font-name="Times New Roman1" fo:font-family="'Times New Roman'" style:font-family-generic="swiss" fo:font-size="12pt" style:letter-kerning="true" style:font-name-asian="Tahoma"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orphans="2" fo:widows="2"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style:text-outline="false" style:text-line-through-style="none" style:text-line-through-typ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style:text-outline="false" style:text-line-through-style="none" style:text-line-through-typ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Caractères_20_de_20_numérotation" style:display-name="Caractères de numérotation" style:family="paragraph" style:default-outline-level="">
      <style:paragraph-properties fo:orphans="2" fo:widows="2" style:writing-mode="lr-tb"/>
      <style:text-properties style:use-window-font-color="true" style:font-name="Times New Roman1" fo:font-family="'Times New Roman'" style:font-family-generic="swiss" fo:font-size="12pt" style:font-name-asian="Tahoma"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Saut_20_d_27_index" style:display-name="Saut d'index" style:family="paragraph" style:default-outline-level="">
      <style:paragraph-properties fo:orphans="2" fo:widows="2" style:writing-mode="lr-tb"/>
      <style:text-properties style:use-window-font-color="true" style:font-name="Times New Roman1" fo:font-family="'Times New Roman'" style:font-family-generic="swiss" fo:font-size="12pt" style:font-name-asian="Tahoma"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Lien_20_Internet" style:display-name="Lien Internet" style:family="paragraph" style:default-outline-level="">
      <style:paragraph-properties fo:orphans="2" fo:widows="2" style:writing-mode="lr-tb"/>
      <style:text-properties style:use-window-font-color="true" style:font-name="Times New Roman1" fo:font-family="'Times New Roman'" style:font-family-generic="swiss" fo:font-size="12pt" style:text-underline-style="solid" style:text-underline-width="auto" style:text-underline-color="font-color" style:font-name-asian="Tahoma"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WW8Num5z0" style:family="paragraph" style:default-outline-level="">
      <style:paragraph-properties fo:orphans="2" fo:widows="2" style:writing-mode="lr-tb"/>
      <style:text-properties style:use-window-font-color="true" style:font-name="Wingdings" fo:font-family="Wingdings" style:font-family-generic="swiss" fo:font-size="12pt" style:font-name-asian="Tahoma"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WW8Num3z0" style:family="paragraph" style:default-outline-level="">
      <style:paragraph-properties fo:orphans="2" fo:widows="2" style:writing-mode="lr-tb"/>
      <style:text-properties style:use-window-font-color="true" style:font-name="Wingdings" fo:font-family="Wingdings" style:font-family-generic="swiss" fo:font-size="7pt" style:font-name-asian="Tahoma" style:font-family-asian="Tahoma" style:font-family-generic-asian="system" style:font-pitch-asian="variable" style:font-size-asian="7pt" style:font-name-complex="Arial4" style:font-family-complex="Arial" style:font-family-generic-complex="system" style:font-pitch-complex="variable" style:font-size-complex="12pt"/>
    </style:style>
    <style:style style:name="WW8Num6zfalse" style:family="paragraph" style:default-outline-level="">
      <style:paragraph-properties fo:orphans="2" fo:widows="2" style:writing-mode="lr-tb"/>
      <style:text-properties style:use-window-font-color="true" style:font-name="Times New Roman1" fo:font-family="'Times New Roman'" style:font-family-generic="swiss" fo:font-size="12pt" style:font-name-asian="Tahoma"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WW8Num4z0" style:family="paragraph" style:default-outline-level="">
      <style:paragraph-properties fo:orphans="2" fo:widows="2" style:writing-mode="lr-tb"/>
      <style:text-properties style:use-window-font-color="true" style:font-name="Times New Roman1" fo:font-family="'Times New Roman'" style:font-family-generic="swiss" fo:font-size="7.5pt" style:font-name-asian="Tahoma" style:font-family-asian="Tahoma" style:font-family-generic-asian="system" style:font-pitch-asian="variable" style:font-size-asian="7.5pt" style:font-name-complex="Arial4" style:font-family-complex="Arial" style:font-family-generic-complex="system" style:font-pitch-complex="variable" style:font-size-complex="12pt"/>
    </style:style>
    <style:style style:name="WW8Num2z0" style:family="paragraph" style:default-outline-level="">
      <style:paragraph-properties fo:orphans="2" fo:widows="2" style:writing-mode="lr-tb"/>
      <style:text-properties style:use-window-font-color="true" style:font-name="Wingdings" fo:font-family="Wingdings" style:font-family-generic="swiss" fo:font-size="7.5pt" style:font-name-asian="Tahoma" style:font-family-asian="Tahoma" style:font-family-generic-asian="system" style:font-pitch-asian="variable" style:font-size-asian="7.5pt" style:font-name-complex="Arial4" style:font-family-complex="Arial" style:font-family-generic-complex="system" style:font-pitch-complex="variable" style:font-size-complex="12pt"/>
    </style:style>
    <style:style style:name="Puces" style:family="paragraph" style:default-outline-level="">
      <style:paragraph-properties fo:orphans="2" fo:widows="2" style:writing-mode="lr-tb"/>
      <style:text-properties style:use-window-font-color="true" style:font-name="OpenSymbol" fo:font-family="OpenSymbol, 'Arial Unicode MS'" style:font-family-generic="swiss" fo:font-size="12pt" style:font-name-asian="Tahoma"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Corps_20_de_20_texte_20_2" style:display-name="Corps de texte 2"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swiss" fo:font-size="18pt" fo:font-weight="bold" style:font-name-asian="Tahoma" style:font-family-asian="Tahoma" style:font-family-generic-asian="system" style:font-pitch-asian="variable" style:font-size-asian="18pt" style:font-weight-asian="bold" style:font-name-complex="Arial4" style:font-family-complex="Arial" style:font-family-generic-complex="system" style:font-pitch-complex="variable" style:font-size-complex="12pt"/>
    </style:style>
    <style:style style:name="Titre_20_2_2b_" style:display-name="Titre 2+" style:family="paragraph" style:default-outline-level="">
      <style:paragraph-properties fo:margin-left="1.764cm" fo:margin-right="0cm" fo:text-align="start" style:justify-single-word="false" fo:orphans="2" fo:widows="2" fo:text-indent="0cm" style:auto-text-indent="false" style:writing-mode="lr-tb"/>
      <style:text-properties style:use-window-font-color="true" style:font-name="Arial" fo:font-family="Arial" style:font-family-generic="swiss" fo:font-size="10pt" style:font-name-asian="Tahoma" style:font-family-asian="Tahoma" style:font-family-generic-asian="system" style:font-pitch-asian="variable" style:font-size-asian="10pt" style:font-name-complex="Arial4" style:font-family-complex="Arial" style:font-family-generic-complex="system" style:font-pitch-complex="variable" style:font-size-complex="12pt"/>
    </style:style>
    <style:style style:name="Retrait_20_corps_20_de_20_texte_20_21" style:display-name="Retrait corps de texte 21" style:family="paragraph" style:default-outline-level="">
      <style:paragraph-properties fo:margin-left="2.24cm" fo:margin-right="0cm" fo:text-align="start" style:justify-single-word="false" fo:orphans="2" fo:widows="2" fo:text-indent="0cm" style:auto-text-indent="false" style:writing-mode="lr-tb"/>
      <style:text-properties style:use-window-font-color="true" style:font-name="Arial" fo:font-family="Arial" style:font-family-generic="swiss" fo:font-size="7.5pt" style:font-name-asian="Tahoma" style:font-family-asian="Tahoma" style:font-family-generic-asian="system" style:font-pitch-asian="variable" style:font-size-asian="7.5pt" style:font-name-complex="Arial4" style:font-family-complex="Arial" style:font-family-generic-complex="system" style:font-pitch-complex="variable" style:font-size-complex="12pt"/>
    </style:style>
    <style:style style:name="Text_20_body_20_indent" style:display-name="Text body indent" style:family="paragraph" style:parent-style-name="Text_20_body" style:default-outline-level="" style:class="text">
      <style:paragraph-properties fo:margin-left="2.203cm" fo:margin-right="0cm" fo:text-align="start" style:justify-single-word="false" fo:orphans="2" fo:widows="2" fo:text-indent="0cm" style:auto-text-indent="false" style:writing-mode="lr-tb"/>
      <style:text-properties style:use-window-font-color="true" style:font-name="Arial" fo:font-family="Arial" style:font-family-generic="swiss" fo:font-size="7.5pt" style:font-name-asian="Tahoma" style:font-family-asian="Tahoma" style:font-family-generic-asian="system" style:font-pitch-asian="variable" style:font-size-asian="7.5pt" style:font-name-complex="Arial4" style:font-family-complex="Arial" style:font-family-generic-complex="system" style:font-pitch-complex="variable" style:font-size-complex="12pt"/>
    </style:style>
    <style:style style:name="Corps_20_de_20_texte_20_21" style:display-name="Corps de texte 21" style:family="paragraph" style:default-outline-level="">
      <style:paragraph-properties fo:text-align="start" style:justify-single-word="false" fo:orphans="2" fo:widows="2" style:writing-mode="lr-tb"/>
      <style:text-properties style:use-window-font-color="true" style:font-name="Times New Roman1" fo:font-family="'Times New Roman'" style:font-family-generic="swiss" fo:font-size="12pt" style:font-name-asian="Tahoma" style:font-family-asian="Tahoma" style:font-family-generic-asian="system" style:font-pitch-asian="variable" style:font-size-asian="12pt" style:font-name-complex="Arial4" style:font-family-complex="Ari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_5b_Aucun_20_style_20_de_20_paragraphe_5d_" style:display-name="[Aucun style de paragraphe]"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fr" fo:country="FR"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_5b_Paragraphe_20_standard_5d_" style:display-name="[Paragraphe standard]" style:family="paragraph" style:parent-style-name="_5b_Aucun_20_style_20_de_20_paragraphe_5d_"/>
    <style:style style:name="Titre_20_3_2b_" style:display-name="Titre 3+" style:family="paragraph" style:parent-style-name="Titre_20_2_2b_">
      <style:paragraph-properties fo:margin-left="1.501cm" fo:margin-right="0cm" fo:text-indent="0cm" style:auto-text-indent="false"/>
    </style:style>
    <style:style style:name="Default" style:family="paragraph" style:default-outline-level="">
      <style:paragraph-properties fo:text-align="start" style:justify-single-word="false"/>
      <style:text-properties fo:color="#000000" style:font-name="Times LT Std" fo:font-family="'Times LT Std'" style:font-family-generic="swiss" fo:font-size="12pt" style:font-size-asian="12pt"/>
    </style:style>
    <style:style style:name="Numbering_20_2" style:display-name="Numbering 2" style:family="paragraph" style:parent-style-name="List" style:class="list"/>
    <style:style style:name="List_20_2" style:display-name="List 2" style:family="paragraph" style:parent-style-name="List" style:class="list"/>
    <style:style style:name="Hanging_20_indent" style:display-name="Hanging indent" style:family="paragraph" style:parent-style-name="Text_20_body" style:class="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2z0" style:family="text">
      <style:text-properties fo:color="#000000" style:font-name="Wingdings1" fo:font-family="Wingdings" style:font-pitch="variable" style:font-charset="x-symbol" fo:font-size="12pt" style:font-size-asian="12pt" style:font-name-complex="Wingdings1" style:font-family-complex="Wingdings" style:font-pitch-complex="variable" style:font-charset-complex="x-symbol" style:font-size-complex="7.5pt"/>
    </style:style>
    <style:style style:name="WW8Num4z0"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CHAPITRE " style:num-suffix=" - " style:num-format="1">
        <style:list-level-properties text:list-level-position-and-space-mode="label-alignment">
          <style:list-level-label-alignment text:label-followed-by="listtab" text:list-tab-stop-position="4.001cm"/>
        </style:list-level-properties>
      </text:outline-level-style>
      <text:outline-level-style text:level="2" text:style-name="Numbering_20_Symbols" style:num-suffix=" - " style:num-format="1" text:display-levels="2">
        <style:list-level-properties text:list-level-position-and-space-mode="label-alignment">
          <style:list-level-label-alignment text:label-followed-by="listtab" text:list-tab-stop-position="1.499cm" fo:text-indent="-1cm" fo:margin-left="1.499cm"/>
        </style:list-level-properties>
      </text:outline-level-style>
      <text:outline-level-style text:level="3" text:style-name="Numbering_20_Symbols" style:num-suffix=" - " style:num-format="1" text:display-levels="3">
        <style:list-level-properties text:list-level-position-and-space-mode="label-alignment">
          <style:list-level-label-alignment text:label-followed-by="listtab" text:list-tab-stop-position="2cm" fo:margin-left="1cm"/>
        </style:list-level-properties>
      </text:outline-level-style>
      <text:outline-level-style text:level="4" text:style-name="Numbering_20_Symbols" style:num-suffix=" - " style:num-format="1" text:display-levels="4">
        <style:list-level-properties text:list-level-position-and-space-mode="label-alignment">
          <style:list-level-label-alignment text:label-followed-by="listtab" text:list-tab-stop-position="3cm" fo:text-indent="-1.501cm" fo:margin-left="3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3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3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3cm"/>
        </style:list-level-properties>
        <style:text-properties style:font-name="StarSymbol"/>
      </text:list-level-style-bullet>
    </text:list-style>
    <text:list-style style:name="_30__5f_puces_5f_ronde" style:display-name="0_puces_rond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42cm" fo:text-indent="-0.635cm" fo:margin-left="2.942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1.43cm" fo:text-indent="-0.635cm" fo:margin-left="11.4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06pt solid #333333" style:shadow="none"/>
      <style:text-properties fo:color="#808080" fo:font-size="8pt" officeooo:rsid="00275b85" officeooo:paragraph-rsid="00275b85" style:font-size-asian="8pt" style:font-size-complex="8pt"/>
    </style:style>
    <style:style style:name="MP2" style:family="paragraph" style:parent-style-name="Footer">
      <style:paragraph-properties fo:padding="0.049cm" fo:border-left="none" fo:border-right="none" fo:border-top="0.06pt solid #333333" fo:border-bottom="none" style:shadow="none"/>
      <style:text-properties fo:color="#808080" fo:font-size="8pt" officeooo:paragraph-rsid="00275b85" style:font-size-asian="8pt" style:font-size-complex="8pt"/>
    </style:style>
    <style:style style:name="MP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T1" style:family="text">
      <style:text-properties officeooo:rsid="00275b85"/>
    </style:style>
    <style:style style:name="Mgr1"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Règlement des transports scolaires<text:tab/></text:span><text:span text:style-name="MT1"><text:page-number text:select-page="current">20</text:page-number></text:span><text:span text:style-name="MT1">/</text:span><text:span text:style-name="MT1"><text:page-count>20</text:page-count></text:span></text:p>
      </style:footer>
    </style:master-page>
    <style:master-page style:name="First_20_Page" style:display-name="First Page" style:page-layout-name="Mpm2" style:next-style-name="Standard">
      <style:header>
        <text:p text:style-name="Header"><draw:frame text:anchor-type="paragraph" draw:z-index="0" draw:style-name="Mgr1" draw:text-style-name="MP3" svg:width="4.502cm" svg:height="2.55cm" svg:x="0.146cm" svg:y="-1.002cm"><draw:image xlink:href="Pictures/1000000000000109000000968C5B3506.png" xlink:type="simple" xlink:show="embed" xlink:actuate="onLoad"><text:p/></draw:image></draw:frame></text:p>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5T01:02:00</meta:creation-date>
    <dc:date>2016-05-31T15:18:02.393000000</dc:date>
    <meta:editing-duration>P1DT3H52M50S</meta:editing-duration>
    <meta:editing-cycles>181</meta:editing-cycles>
    <meta:generator>LibreOffice/5.0.0.5$Windows_X86_64 LibreOffice_project/1b1a90865e348b492231e1c451437d7a15bb262b</meta:generator>
    <meta:print-date>2016-06-01T10:36:54.719000000</meta:print-date>
    <dc:title>Journal officiel de la République française - N° 105 du 5 mai 2016</dc:title>
    <meta:initial-creator>Direction de l'information légale et administrative</meta:initial-creator>
    <dc:subject>Lois et décrets</dc:subject>
    <meta:document-statistic meta:table-count="3" meta:image-count="1" meta:object-count="0" meta:page-count="20" meta:paragraph-count="450" meta:word-count="9178" meta:character-count="59619" meta:non-whitespace-character-count="50713"/>
  </office:meta>
</office:document-meta>
</file>